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104%"/>
      <style:text-properties style:font-name-asian="Calibri" style:font-name-complex="Calibri"/>
    </style:style>
    <style:style style:name="P2" style:parent-style-name="Standard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4" style:parent-style-name="Standard" style:family="paragraph">
      <style:paragraph-properties fo:text-align="center" fo:margin-bottom="0in" fo:line-height="100%" fo:margin-left="0.2479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Standard" style:family="paragraph">
      <style:paragraph-properties fo:text-align="center" fo:margin-bottom="0in" fo:line-height="100%" fo:margin-left="0.247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Standard" style:family="paragraph">
      <style:paragraph-properties fo:text-align="center" fo:margin-bottom="0in" fo:line-height="100%" fo:margin-left="0.2479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Standard" style:family="paragraph">
      <style:paragraph-properties fo:text-align="center" fo:margin-bottom="0in" fo:line-height="10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Standard" style:family="paragraph">
      <style:paragraph-properties fo:text-align="center" fo:margin-bottom="0in" fo:line-height="100%" fo:margin-left="0.2479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Standard" style:family="paragraph">
      <style:paragraph-properties fo:text-align="center" fo:margin-bottom="0in" fo:line-height="10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fo:margin-bottom="0in" fo:line-height="100%" fo:margin-left="0.5in" fo:text-indent="-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63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Standard" style:family="paragraph">
      <style:paragraph-properties fo:margin-bottom="0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Standard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69" style:parent-style-name="Standard" style:family="paragraph">
      <style:paragraph-properties fo:margin-bottom="0in" fo:line-height="101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7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8pt" style:font-size-asian="8pt"/>
    </style:style>
    <style:style style:name="P73" style:parent-style-name="Standard" style:list-style-name="WWNum1" style:family="paragraph">
      <style:paragraph-properties fo:margin-bottom="0in" fo:line-height="100%" fo:margin-left="0.4979in" fo:text-indent="-0.25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5" style:parent-style-name="Standard" style:family="paragraph">
      <style:paragraph-properties fo:margin-bottom="0in" fo:line-height="100%" fo:margin-left="0.49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77" style:family="table-column">
      <style:table-column-properties style:column-width="2.3138in" style:use-optimal-column-width="false"/>
    </style:style>
    <style:style style:name="TableColumn78" style:family="table-column">
      <style:table-column-properties style:column-width="4in" style:use-optimal-column-width="false"/>
    </style:style>
    <style:style style:name="Table76" style:family="table">
      <style:table-properties style:width="6.3138in" fo:margin-left="0in" table:align="left"/>
    </style:style>
    <style:style style:name="TableRow79" style:family="table-row">
      <style:table-row-properties style:min-row-height="0.215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85" style:parent-style-name="Standard" style:family="paragraph">
      <style:paragraph-properties fo:margin-bottom="0in" fo:line-height="100%"/>
    </style:style>
    <style:style style:name="TableRow86" style:family="table-row">
      <style:table-row-properties style:min-row-height="0.224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Standard" style:family="paragraph">
      <style:paragraph-properties fo:margin-bottom="0in" fo:line-height="100%"/>
    </style:style>
    <style:style style:name="TableRow93" style:family="table-row">
      <style:table-row-properties style:min-row-height="0.43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99" style:family="table-row">
      <style:table-row-properties style:min-row-height="0.439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105" style:family="table-row">
      <style:table-row-properties style:min-row-height="0.215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1" style:parent-style-name="Standard" style:family="paragraph">
      <style:paragraph-properties fo:margin-bottom="0in" fo:line-height="100%"/>
    </style:style>
    <style:style style:name="TableRow112" style:family="table-row">
      <style:table-row-properties style:min-row-height="0.439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122" style:family="table-row">
      <style:table-row-properties style:min-row-height="0.420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-asian="Calibri" style:font-name-complex="Calibri"/>
    </style:style>
    <style:style style:name="TableRow136" style:family="table-row">
      <style:table-row-properties style:min-row-height="0.3701in" style:use-optimal-row-height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142" style:family="table-row">
      <style:table-row-properties style:min-row-height="0.3215in" style:use-optimal-row-height="false"/>
    </style:style>
    <style:style style:name="TableCell143" style:family="table-cell">
      <style:table-cell-properties fo:border-top="0.0069in solid #000000" fo:border-left="0.0069in solid #000000" fo:border-bottom="0.0104in solid #836967" fo:border-right="0.0104in solid #836967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min-row-height="0.2152in" style:use-optimal-row-height="false"/>
    </style:style>
    <style:style style:name="TableCell151" style:family="table-cell">
      <style:table-cell-properties fo:border-top="0.0104in solid #836967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Standard" style:family="paragraph">
      <style:paragraph-properties fo:margin-bottom="0in" fo:line-height="100%"/>
    </style:style>
    <style:style style:name="TableRow157" style:family="table-row">
      <style:table-row-properties style:min-row-height="0.3215in" style:use-optimal-row-height="false"/>
    </style:style>
    <style:style style:name="TableCell158" style:family="table-cell">
      <style:table-cell-properties fo:border-top="0.0069in solid #000000" fo:border-left="0.0069in solid #000000" fo:border-bottom="0.0104in solid #836967" fo:border-right="0.0104in solid #836967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 style:min-row-height="0.2152in" style:use-optimal-row-height="false"/>
    </style:style>
    <style:style style:name="TableCell166" style:family="table-cell">
      <style:table-cell-properties fo:border-top="0.0104in solid #836967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/>
    </style:style>
    <style:style style:name="P173" style:parent-style-name="Standard" style:family="paragraph">
      <style:paragraph-properties fo:margin-bottom="0in" fo:line-height="100%" fo:margin-left="0.4979in" fo:text-indent="-0.25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7" style:parent-style-name="Standard" style:family="paragraph">
      <style:paragraph-properties fo:margin-bottom="0in" fo:line-height="100%" fo:margin-left="0.49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79" style:family="table-column">
      <style:table-column-properties style:column-width="0.3888in" style:use-optimal-column-width="false"/>
    </style:style>
    <style:style style:name="TableColumn180" style:family="table-column">
      <style:table-column-properties style:column-width="3.6805in" style:use-optimal-column-width="false"/>
    </style:style>
    <style:style style:name="TableColumn181" style:family="table-column">
      <style:table-column-properties style:column-width="0.875in" style:use-optimal-column-width="false"/>
    </style:style>
    <style:style style:name="TableColumn182" style:family="table-column">
      <style:table-column-properties style:column-width="1.3694in" style:use-optimal-column-width="false"/>
    </style:style>
    <style:style style:name="Table178" style:family="table">
      <style:table-properties style:width="6.3138in" fo:margin-left="0in" table:align="left"/>
    </style:style>
    <style:style style:name="TableRow183" style:family="table-row">
      <style:table-row-properties style:min-row-height="0.000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96" style:family="table-row">
      <style:table-row-properties style:min-row-height="0.000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1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1" style:parent-style-name="Standard" style:family="paragraph">
      <style:paragraph-properties fo:margin-bottom="0in" fo:line-height="101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min-row-height="1.329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1%"/>
      <style:text-properties style:font-name="Times New Roman" style:font-name-asian="Times New Roman" style:font-name-complex="Times New Roman" fo:font-size="12pt" style:font-size-asian="12pt"/>
    </style:style>
    <style:style style:name="P243" style:parent-style-name="Standard" style:family="paragraph">
      <style:paragraph-properties fo:margin-bottom="0in" fo:line-height="101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261" style:parent-style-name="Standard" style:family="paragraph">
      <style:paragraph-properties fo:margin-bottom="0in" fo:line-height="101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270" style:parent-style-name="Standard" style:family="paragraph">
      <style:paragraph-properties fo:margin-bottom="0in" fo:line-height="101%"/>
      <style:text-properties style:font-name="Times New Roman" style:font-name-asian="Times New Roman" style:font-name-complex="Times New Roman" fo:font-size="8pt" style:font-size-asian="8pt"/>
    </style:style>
    <style:style style:name="P271" style:parent-style-name="Standard" style:family="paragraph">
      <style:paragraph-properties fo:margin-bottom="0in" fo:line-height="101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279" style:parent-style-name="Standard" style:family="paragraph">
      <style:paragraph-properties fo:margin-bottom="0in" fo:line-height="101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89" style:parent-style-name="Normalny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fo:hyphenate="true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05" style:parent-style-name="Normalny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fo:hyphenate="true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45" style:parent-style-name="Standard" style:list-style-name="WWNum2" style:family="paragraph">
      <style:paragraph-properties fo:margin-left="0.75in" fo:text-indent="-0.25in">
        <style:tab-stops/>
      </style:paragraph-properties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50" style:parent-style-name="Standard" style:family="paragraph">
      <style:paragraph-properties fo:margin-left="0.25in">
        <style:tab-stops/>
      </style:paragraph-properties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2" style:parent-style-name="Standard" style:family="paragraph">
      <style:paragraph-properties fo:margin-left="0.75in" fo:text-indent="-0.25in">
        <style:tab-stops/>
      </style:paragraph-properties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1" style:parent-style-name="Standard" style:family="paragraph">
      <style:paragraph-properties fo:margin-left="0.75in" fo:text-indent="-0.25in">
        <style:tab-stops/>
      </style:paragraph-properties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7" style:parent-style-name="Standard" style:family="paragraph">
      <style:paragraph-properties fo:margin-left="0.75in" fo:text-indent="-0.25in">
        <style:tab-stops/>
      </style:paragraph-properties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73" style:parent-style-name="Standard" style:family="paragraph">
      <style:paragraph-properties fo:margin-left="0.25in">
        <style:tab-stops/>
      </style:paragraph-properties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5" style:parent-style-name="Standard" style:family="paragraph">
      <style:paragraph-properties fo:margin-left="0.75in" fo:text-indent="-0.25in">
        <style:tab-stops/>
      </style:paragraph-properties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2" style:parent-style-name="Standard" style:family="paragraph">
      <style:paragraph-properties fo:margin-left="0.75in" fo:text-indent="-0.25in">
        <style:tab-stops/>
      </style:paragraph-properties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8" style:parent-style-name="Standard" style:family="paragraph">
      <style:paragraph-properties fo:margin-left="0.75in" fo:text-indent="-0.25in">
        <style:tab-stops/>
      </style:paragraph-properties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4" style:parent-style-name="Standard" style:family="paragraph">
      <style:paragraph-properties fo:margin-bottom="0in" fo:line-height="100%" fo:margin-left="0.75in" fo:text-indent="-0.25in">
        <style:tab-stops/>
      </style:paragraph-properties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98" style:parent-style-name="Standard" style:family="paragraph">
      <style:paragraph-properties fo:margin-bottom="0in" fo:line-height="100%" fo:margin-left="0.25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0" style:parent-style-name="Standard" style:family="paragraph">
      <style:paragraph-properties fo:margin-left="0.75in" fo:text-indent="-0.25in">
        <style:tab-stops/>
      </style:paragraph-properties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7" style:parent-style-name="Standard" style:family="paragraph">
      <style:paragraph-properties fo:margin-left="0.75in" fo:text-indent="-0.25in">
        <style:tab-stops/>
      </style:paragraph-properties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3" style:parent-style-name="Standard" style:family="paragraph">
      <style:paragraph-properties fo:margin-left="0.75in" fo:text-indent="-0.25in">
        <style:tab-stops/>
      </style:paragraph-properties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9" style:parent-style-name="Standard" style:family="paragraph">
      <style:paragraph-properties fo:margin-left="0.75in" fo:text-indent="-0.25in">
        <style:tab-stops>
          <style:tab-stop style:type="left" style:position="6.1138in"/>
        </style:tab-stops>
      </style:paragraph-properties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5" style:parent-style-name="Standard" style:family="paragraph">
      <style:paragraph-properties fo:margin-left="0.75in" fo:text-indent="-0.25in">
        <style:tab-stops/>
      </style:paragraph-properties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0" style:parent-style-name="Standard" style:family="paragraph">
      <style:paragraph-properties fo:margin-left="0.75in" fo:text-indent="-0.25in">
        <style:tab-stops/>
      </style:paragraph-properties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7" style:parent-style-name="Standard" style:family="paragraph">
      <style:paragraph-properties fo:margin-left="0.75in" fo:text-indent="-0.25in">
        <style:tab-stops/>
      </style:paragraph-properties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3" style:parent-style-name="Standard" style:family="paragraph">
      <style:paragraph-properties fo:margin-left="0.75in" fo:text-indent="-0.25in">
        <style:tab-stops/>
      </style:paragraph-properties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9" style:parent-style-name="Normalny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fo:hyphenate="true"/>
    </style:style>
    <style:style style:name="P5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51" style:parent-style-name="Standard" style:family="paragraph">
      <style:paragraph-properties fo:margin-bottom="0in" fo:margin-left="0.75in" fo:text-indent="-0.25in">
        <style:tab-stops/>
      </style:paragraph-properties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56" style:parent-style-name="Standard" style:family="paragraph">
      <style:paragraph-properties fo:margin-bottom="0in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8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9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60" style:parent-style-name="Standard" style:family="paragraph">
      <style:paragraph-properties fo:margin-bottom="0in" fo:line-height="100%" fo:margin-left="0.5in">
        <style:tab-stops/>
      </style:paragraph-properties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1" style:parent-style-name="Standard" style:family="paragraph">
      <style:paragraph-properties fo:margin-bottom="0in" fo:line-height="100%" fo:margin-left="0.5in">
        <style:tab-stops/>
      </style:paragraph-properties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79" style:parent-style-name="Domyślnaczcionkaakapitu" style:family="text">
      <style:text-properties style:font-name-asian="Calibri" style:font-name-complex="Calibri" fo:font-size="12pt" style:font-size-asian="12pt"/>
    </style:style>
    <style:style style:name="P580" style:parent-style-name="Standard" style:family="paragraph">
      <style:paragraph-properties fo:margin-bottom="0in" fo:line-height="100%" fo:margin-left="0.5in">
        <style:tab-stops/>
      </style:paragraph-properties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608" style:parent-style-name="Standard" style:family="paragraph">
      <style:paragraph-properties fo:margin-bottom="0in" fo:line-height="100%" fo:margin-left="0.5in">
        <style:tab-stops/>
      </style:paragraph-properties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616" style:parent-style-name="Standard" style:family="paragraph">
      <style:paragraph-properties fo:margin-bottom="0in" fo:line-height="101%"/>
      <style:text-properties style:font-name="Times New Roman" style:font-name-asian="Times New Roman" style:font-name-complex="Times New Roman" fo:font-size="8pt" style:font-size-asian="8pt"/>
    </style:style>
    <style:style style:name="P61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/>
    </style:style>
    <style:style style:name="P61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/>
    </style:style>
    <style:style style:name="P61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62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tyle="italic" style:font-style-asian="italic"/>
    </style:style>
    <style:style style:name="TableColumn628" style:family="table-column">
      <style:table-column-properties style:column-width="0.3444in" style:use-optimal-column-width="false"/>
    </style:style>
    <style:style style:name="TableColumn629" style:family="table-column">
      <style:table-column-properties style:column-width="4.7319in" style:use-optimal-column-width="false"/>
    </style:style>
    <style:style style:name="TableColumn630" style:family="table-column">
      <style:table-column-properties style:column-width="0.6527in" style:use-optimal-column-width="false"/>
    </style:style>
    <style:style style:name="TableColumn631" style:family="table-column">
      <style:table-column-properties style:column-width="0.5847in" style:use-optimal-column-width="false"/>
    </style:style>
    <style:style style:name="Table627" style:family="table">
      <style:table-properties style:width="6.3138in" fo:margin-left="0in" table:align="left"/>
    </style:style>
    <style:style style:name="TableRow632" style:family="table-row">
      <style:table-row-properties style:min-row-height="0.4666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3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44" style:family="table-row">
      <style:table-row-properties style:min-row-height="0.0006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5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59" style:family="table-row">
      <style:table-row-properties style:min-row-height="0.0006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6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74" style:family="table-row">
      <style:table-row-properties style:min-row-height="0.0006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7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8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91" style:family="table-row">
      <style:table-row-properties style:min-row-height="0.0006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9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04" style:family="table-row">
      <style:table-row-properties style:min-row-height="0.0006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0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71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17" style:family="table-row">
      <style:table-row-properties style:min-row-height="0.0006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2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24" style:parent-style-name="Standard" style:list-style-name="WWNum3" style:family="paragraph">
      <style:paragraph-properties fo:margin-bottom="0in" fo:line-height="100%" fo:margin-left="1in" fo:text-indent="-0.25in">
        <style:tab-stops/>
      </style:paragraph-properties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26" style:parent-style-name="Standard" style:family="paragraph">
      <style:paragraph-properties fo:margin-bottom="0in" fo:line-height="100%" fo:margin-left="0.5in">
        <style:tab-stops/>
      </style:paragraph-properties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28" style:parent-style-name="Standard" style:list-style-name="WWNum4" style:family="paragraph">
      <style:paragraph-properties fo:margin-bottom="0in" fo:line-height="100%" fo:margin-left="1in" fo:text-indent="-0.25in">
        <style:tab-stops/>
      </style:paragraph-properties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0" style:parent-style-name="Standard" style:family="paragraph">
      <style:paragraph-properties fo:margin-bottom="0in" fo:line-height="100%" fo:margin-left="0.5in">
        <style:tab-stops/>
      </style:paragraph-properties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2" style:parent-style-name="Standard" style:list-style-name="WWNum5" style:family="paragraph">
      <style:paragraph-properties fo:margin-bottom="0in" fo:line-height="100%" fo:margin-left="1in" fo:text-indent="-0.25in">
        <style:tab-stops/>
      </style:paragraph-properties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4" style:parent-style-name="Standard" style:family="paragraph">
      <style:paragraph-properties fo:margin-bottom="0in" fo:line-height="100%" fo:margin-left="0.5in">
        <style:tab-stops/>
      </style:paragraph-properties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6" style:parent-style-name="Standard" style:list-style-name="WWNum6" style:family="paragraph">
      <style:paragraph-properties fo:margin-bottom="0in" fo:line-height="100%" fo:margin-left="1in" fo:text-indent="-0.25in">
        <style:tab-stops/>
      </style:paragraph-properties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8" style:parent-style-name="Standard" style:family="paragraph">
      <style:paragraph-properties fo:margin-bottom="0in" fo:line-height="100%" fo:margin-left="0.5in">
        <style:tab-stops/>
      </style:paragraph-properties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0" style:parent-style-name="Standard" style:list-style-name="WWNum7" style:family="paragraph">
      <style:paragraph-properties fo:margin-bottom="0in" fo:line-height="100%" fo:margin-left="1in" fo:text-indent="-0.25in">
        <style:tab-stops/>
      </style:paragraph-properties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3" style:parent-style-name="Standard" style:family="paragraph">
      <style:paragraph-properties fo:margin-bottom="0in" fo:line-height="100%" fo:margin-left="0.5in">
        <style:tab-stops/>
      </style:paragraph-properties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5" style:parent-style-name="Standard" style:list-style-name="WWNum8" style:family="paragraph">
      <style:paragraph-properties fo:margin-bottom="0in" fo:line-height="100%" fo:margin-left="1in" fo:text-indent="-0.25in">
        <style:tab-stops/>
      </style:paragraph-properties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9" style:parent-style-name="Standard" style:list-style-name="WWNum9" style:family="paragraph">
      <style:paragraph-properties fo:margin-bottom="0in" fo:line-height="100%" fo:margin-left="1in" fo:text-indent="-0.25in">
        <style:tab-stops/>
      </style:paragraph-properties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5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52" style:parent-style-name="Standard" style:list-style-name="WWNum10" style:family="paragraph">
      <style:paragraph-properties fo:margin-bottom="0in" fo:line-height="100%" fo:margin-left="1in" fo:text-indent="-0.25in">
        <style:tab-stops/>
      </style:paragraph-properties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75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60" style:parent-style-name="Standard" style:family="paragraph">
      <style:paragraph-properties fo:margin-bottom="0in" fo:line-height="100%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66" style:parent-style-name="Standard" style:family="paragraph">
      <style:paragraph-properties fo:margin-bottom="0in" fo:line-height="100%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80" style:parent-style-name="Standard" style:family="paragraph">
      <style:paragraph-properties fo:margin-bottom="0in" fo:line-height="100%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83" style:parent-style-name="Standard" style:family="paragraph">
      <style:paragraph-properties fo:margin-bottom="0in" fo:line-height="100%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89" style:parent-style-name="Standard" style:family="paragraph">
      <style:paragraph-properties fo:margin-bottom="0in" fo:line-height="100%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92" style:parent-style-name="Standard" style:family="paragraph">
      <style:paragraph-properties fo:margin-bottom="0in" fo:line-height="100%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95" style:parent-style-name="Standard" style:family="paragraph">
      <style:paragraph-properties fo:margin-bottom="0in" fo:line-height="100%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T8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81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2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1" style:parent-style-name="Standard" style:family="paragraph">
      <style:paragraph-properties fo:text-align="justify" fo:margin-top="0.0833in" fo:margin-bottom="0in" fo:line-height="100%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3" style:parent-style-name="Standard" style:family="paragraph">
      <style:paragraph-properties fo:text-align="justify" fo:margin-top="0.0833in" fo:margin-bottom="0in" fo:line-height="100%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6" style:parent-style-name="Standard" style:family="paragraph">
      <style:paragraph-properties fo:text-align="justify" fo:margin-top="0.0833in" fo:margin-bottom="0in" fo:line-height="100%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8" style:parent-style-name="Standard" style:list-style-name="WWNum11" style:family="paragraph">
      <style:paragraph-properties fo:text-align="justify" fo:margin-bottom="0.1111in" fo:line-height="101%" fo:margin-left="0.4958in" fo:text-indent="-0.2479in">
        <style:tab-stops/>
      </style:paragraph-properties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1" style:parent-style-name="Standard" style:list-style-name="WWNum11" style:family="paragraph">
      <style:paragraph-properties fo:text-align="justify" fo:margin-bottom="0.1111in" fo:line-height="101%" fo:margin-left="0.4958in" fo:text-indent="-0.2479in">
        <style:tab-stops/>
      </style:paragraph-properties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3" style:parent-style-name="Standard" style:list-style-name="WWNum11" style:family="paragraph">
      <style:paragraph-properties fo:text-align="justify" fo:margin-bottom="0.1111in" fo:line-height="101%" fo:margin-left="0.4958in" fo:text-indent="-0.2479in">
        <style:tab-stops/>
      </style:paragraph-properties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6" style:parent-style-name="Standard" style:list-style-name="WWNum11" style:family="paragraph">
      <style:paragraph-properties fo:text-align="justify" fo:margin-bottom="0.1111in" fo:line-height="101%" fo:margin-left="0.4958in" fo:text-indent="-0.2479in">
        <style:tab-stops/>
      </style:paragraph-properties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8" style:parent-style-name="Standard" style:list-style-name="WWNum11" style:family="paragraph">
      <style:paragraph-properties fo:margin-bottom="0.1111in" fo:line-height="101%" fo:margin-left="0.4958in" fo:text-indent="-0.2479in">
        <style:tab-stops/>
      </style:paragraph-properties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1" style:parent-style-name="Standard" style:list-style-name="WWNum12" style:family="paragraph">
      <style:paragraph-properties fo:text-align="justify" fo:margin-bottom="0in" fo:line-height="100%" fo:margin-left="1.9291in" fo:text-indent="-0.25in">
        <style:tab-stops/>
      </style:paragraph-properties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3" style:parent-style-name="Standard" style:list-style-name="WWNum12" style:family="paragraph">
      <style:paragraph-properties fo:text-align="justify" fo:margin-bottom="0in" fo:line-height="100%" fo:margin-left="1.9291in" fo:text-indent="-0.25in">
        <style:tab-stops/>
      </style:paragraph-properties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5" style:parent-style-name="Standard" style:list-style-name="WWNum12" style:family="paragraph">
      <style:paragraph-properties fo:text-align="justify" fo:margin-bottom="0in" fo:line-height="100%" fo:margin-left="1.9291in" fo:text-indent="-0.25in">
        <style:tab-stops/>
      </style:paragraph-properties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7" style:parent-style-name="Standard" style:list-style-name="WWNum12" style:family="paragraph">
      <style:paragraph-properties fo:text-align="justify" fo:margin-bottom="0in" fo:line-height="100%" fo:margin-left="1.9291in" fo:text-indent="-0.25in">
        <style:tab-stops/>
      </style:paragraph-properties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9" style:parent-style-name="Standard" style:family="paragraph">
      <style:paragraph-properties fo:text-align="justify" fo:margin-bottom="0.1111in" fo:line-height="101%" fo:margin-left="0.9472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50" style:parent-style-name="Standard" style:family="paragraph">
      <style:paragraph-properties fo:text-align="justify" fo:margin-bottom="0.1111in" fo:line-height="101%" fo:margin-left="0.2958in">
        <style:tab-stops/>
      </style:paragraph-properties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53" style:parent-style-name="Standard" style:family="paragraph">
      <style:paragraph-properties fo:text-align="justify" fo:margin-bottom="0.1111in" fo:line-height="101%" fo:margin-left="0.2958in">
        <style:tab-stops/>
      </style:paragraph-properties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58" style:parent-style-name="Standard" style:family="paragraph">
      <style:paragraph-properties fo:text-align="justify" fo:margin-bottom="0.1111in" fo:line-height="101%" fo:margin-left="0.4958in" fo:text-indent="-0.2479in">
        <style:tab-stops/>
      </style:paragraph-properties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2" style:parent-style-name="Standard" style:family="paragraph">
      <style:paragraph-properties fo:text-align="justify" fo:margin-bottom="0.1111in" fo:line-height="101%" fo:margin-left="0.4958in" fo:text-indent="-0.2479in">
        <style:tab-stops/>
      </style:paragraph-properties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5" style:parent-style-name="Standard" style:family="paragraph">
      <style:paragraph-properties fo:text-align="justify" fo:margin-bottom="0.1111in" fo:line-height="101%" fo:margin-left="0.4958in" fo:text-indent="-0.2479in">
        <style:tab-stops/>
      </style:paragraph-properties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9" style:parent-style-name="Standard" style:family="paragraph">
      <style:paragraph-properties fo:text-align="justify" fo:margin-bottom="0.1111in" fo:line-height="101%" fo:margin-left="0.4958in" fo:text-indent="-0.2479in">
        <style:tab-stops/>
      </style:paragraph-properties>
    </style:style>
    <style:style style:name="T8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72" style:parent-style-name="Standard" style:family="paragraph">
      <style:paragraph-properties fo:text-align="justify" fo:margin-bottom="0.1111in" fo:line-height="101%" fo:margin-left="0.4958in">
        <style:tab-stops/>
      </style:paragraph-properties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75" style:parent-style-name="Standard" style:family="paragraph">
      <style:paragraph-properties fo:text-align="justify" fo:margin-top="0.0833in" fo:margin-bottom="0in" fo:line-height="100%" fo:text-indent="0.3472in"/>
    </style:style>
    <style:style style:name="T876" style:parent-style-name="Domyślnaczcionkaakapitu" style:family="text">
      <style:text-properties style:font-name-asian="Calibri" style:font-name-complex="Calibri" fo:font-size="12pt" style:font-size-asian="12pt"/>
    </style:style>
    <style:style style:name="T877" style:parent-style-name="Domyślnaczcionkaakapitu" style:family="text">
      <style:text-properties style:font-name-asian="Calibri" style:font-name-complex="Calibri" fo:font-size="12pt" style:font-size-asian="12pt"/>
    </style:style>
    <style:style style:name="T878" style:parent-style-name="Domyślnaczcionkaakapitu" style:family="text">
      <style:text-properties style:font-name-asian="Calibri" style:font-name-complex="Calibri" fo:font-size="12pt" style:font-size-asian="12pt"/>
    </style:style>
    <style:style style:name="T879" style:parent-style-name="Domyślnaczcionkaakapitu" style:family="text">
      <style:text-properties style:font-name-asian="Calibri" style:font-name-complex="Calibri" fo:font-size="12pt" style:font-size-asian="12pt"/>
    </style:style>
    <style:style style:name="P880" style:parent-style-name="Standard" style:family="paragraph">
      <style:paragraph-properties fo:text-align="justify" fo:margin-top="0.0833in" fo:margin-bottom="0in" fo:line-height="100%" fo:text-indent="0.3472in"/>
    </style:style>
    <style:style style:name="T881" style:parent-style-name="Domyślnaczcionkaakapitu" style:family="text">
      <style:text-properties style:font-name-asian="Calibri" style:font-name-complex="Calibri" fo:font-size="12pt" style:font-size-asian="12pt"/>
    </style:style>
    <style:style style:name="P882" style:parent-style-name="Standard" style:family="paragraph">
      <style:paragraph-properties fo:text-align="justify" fo:margin-top="0.0833in" fo:margin-bottom="0in" fo:line-height="100%" fo:margin-left="0.3472in" fo:text-indent="0.4916in">
        <style:tab-stops/>
      </style:paragraph-properties>
    </style:style>
    <style:style style:name="T883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884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885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886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887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888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889" style:parent-style-name="Standard" style:family="paragraph">
      <style:paragraph-properties fo:margin-bottom="0in" fo:line-height="101%"/>
      <style:text-properties style:font-name-asian="Calibri" style:font-name-complex="Calibri" fo:font-style="italic" style:font-style-asian="italic" fo:font-size="12pt" style:font-size-asian="12pt"/>
    </style:style>
    <style:style style:name="P890" style:parent-style-name="Standard" style:family="paragraph">
      <style:paragraph-properties fo:margin-bottom="0in" fo:line-height="101%"/>
      <style:text-properties style:font-name="Times New Roman" style:font-name-asian="Times New Roman" style:font-name-complex="Times New Roman" fo:font-size="12pt" style:font-size-asian="12pt"/>
    </style:style>
    <style:style style:name="P891" style:parent-style-name="Standard" style:family="paragraph">
      <style:paragraph-properties fo:margin-bottom="0in" fo:line-height="101%"/>
      <style:text-properties style:font-name="Times New Roman" style:font-name-asian="Times New Roman" style:font-name-complex="Times New Roman" fo:font-size="12pt" style:font-size-asian="12pt"/>
    </style:style>
    <style:style style:name="P892" style:parent-style-name="Standard" style:family="paragraph">
      <style:paragraph-properties fo:margin-bottom="0in" fo:line-height="101%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95" style:parent-style-name="Standard" style:family="paragraph">
      <style:paragraph-properties fo:margin-bottom="0in" fo:line-height="101%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97" style:parent-style-name="Standard" style:family="paragraph">
      <style:paragraph-properties fo:margin-bottom="0in" fo:line-height="101%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9" style:parent-style-name="Standard" style:family="paragraph">
      <style:paragraph-properties fo:margin-bottom="0in" fo:line-height="101%"/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04" style:parent-style-name="Standard" style:family="paragraph">
      <style:paragraph-properties fo:margin-bottom="0in" fo:line-height="101%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7" style:parent-style-name="Standard" style:family="paragraph">
      <style:paragraph-properties fo:margin-bottom="0in" fo:line-height="101%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09" style:parent-style-name="Standard" style:family="paragraph">
      <style:paragraph-properties fo:margin-bottom="0in" fo:line-height="101%"/>
      <style:text-properties style:font-name="Times New Roman" style:font-name-asian="Times New Roman" style:font-name-complex="Times New Roman" fo:font-size="12pt" style:font-size-asian="12pt"/>
    </style:style>
    <style:style style:name="P910" style:parent-style-name="Standard" style:family="paragraph">
      <style:paragraph-properties fo:margin-bottom="0in" fo:line-height="100%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2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4" style:parent-style-name="Standard" style:family="paragraph">
      <style:paragraph-properties fo:margin-bottom="0in" fo:line-height="100%" fo:margin-left="1.9666in" fo:text-indent="0.4916in">
        <style:tab-stops/>
      </style:paragraph-properties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927" style:parent-style-name="Standard" style:family="paragraph">
      <style:paragraph-properties fo:margin-bottom="0in" fo:line-height="101%" fo:margin-left="1.9666in" fo:text-indent="0.491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928" style:parent-style-name="Standard" style:family="paragraph">
      <style:paragraph-properties fo:margin-bottom="0in" fo:line-height="101%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3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931" style:parent-style-name="Standard" style:family="paragraph">
      <style:paragraph-properties fo:margin-bottom="0in" fo:line-height="101%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934" style:parent-style-name="Standard" style:family="paragraph">
      <style:paragraph-properties fo:margin-bottom="0in" fo:line-height="100%"/>
    </style:style>
    <style:style style:name="T935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936" style:parent-style-name="Standard" style:list-style-name="WWNum13" style:family="paragraph">
      <style:paragraph-properties fo:margin-bottom="0in" fo:line-height="100%" fo:margin-left="0.5in" fo:text-indent="-0.25in">
        <style:tab-stops/>
      </style:paragraph-properties>
    </style:style>
    <style:style style:name="T937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938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939" style:parent-style-name="Standard" style:list-style-name="WWNum13" style:family="paragraph">
      <style:paragraph-properties fo:margin-bottom="0in" fo:line-height="100%" fo:margin-left="0.5in" fo:text-indent="-0.25in">
        <style:tab-stops/>
      </style:paragraph-properties>
    </style:style>
    <style:style style:name="T940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941" style:parent-style-name="Standard" style:list-style-name="WWNum13" style:family="paragraph">
      <style:paragraph-properties fo:margin-bottom="0in" fo:line-height="100%" fo:margin-left="0.5in" fo:text-indent="-0.25in">
        <style:tab-stops/>
      </style:paragraph-properties>
    </style:style>
    <style:style style:name="T942" style:parent-style-name="Domyślnaczcionkaakapitu" style:family="text">
      <style:text-properties style:font-name-asian="Calibri" style:font-name-complex="Calibri" fo:font-weight="bold" style:font-weight-asian="bold" fo:color="#0000FF" fo:font-size="8pt" style:font-size-asian="8pt" fo:background-color="#FFFFFF" style:text-underline-type="single" style:text-underline-style="solid" style:text-underline-width="auto" style:text-underline-mode="continuous"/>
    </style:style>
    <style:style style:name="T943" style:parent-style-name="Domyślnaczcionkaakapitu" style:family="text">
      <style:text-properties style:font-name-asian="Calibri" style:font-name-complex="Calibri" fo:font-weight="bold" style:font-weight-asian="bold" fo:color="#0000FF" fo:font-size="8pt" style:font-size-asian="8pt" fo:background-color="#FFFFFF" style:text-underline-type="single" style:text-underline-style="solid" style:text-underline-width="auto" style:text-underline-mode="continuous"/>
    </style:style>
    <style:style style:name="T944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945" style:parent-style-name="Standard" style:list-style-name="WWNum13" style:family="paragraph">
      <style:paragraph-properties fo:margin-bottom="0in" fo:line-height="100%" fo:margin-left="0.5in" fo:text-indent="-0.25in">
        <style:tab-stops/>
      </style:paragraph-properties>
    </style:style>
    <style:style style:name="T946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94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/>
    </style:style>
    <style:style style:name="P948" style:parent-style-name="Standard" style:family="paragraph">
      <style:paragraph-properties fo:margin-bottom="0in" fo:line-height="101%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51" style:parent-style-name="Standard" style:family="paragraph">
      <style:paragraph-properties fo:margin-bottom="0in" fo:line-height="101%"/>
    </style:style>
    <style:style style:name="T9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53" style:parent-style-name="Standard" style:family="paragraph">
      <style:paragraph-properties fo:margin-bottom="0in" fo:line-height="101%"/>
    </style:style>
    <style:style style:name="T9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55" style:parent-style-name="Standard" style:family="paragraph">
      <style:paragraph-properties fo:margin-bottom="0in" fo:line-height="101%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0" style:parent-style-name="Standard" style:family="paragraph">
      <style:paragraph-properties fo:margin-bottom="0in" fo:line-height="101%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63" style:parent-style-name="Standard" style:family="paragraph">
      <style:paragraph-properties fo:margin-bottom="0in" fo:line-height="101%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6" style:parent-style-name="Standard" style:family="paragraph">
      <style:paragraph-properties fo:margin-bottom="0in" fo:line-height="101%"/>
      <style:text-properties style:font-name="Times New Roman" style:font-name-asian="Times New Roman" style:font-name-complex="Times New Roman" fo:font-size="12pt" style:font-size-asian="12pt"/>
    </style:style>
    <style:style style:name="P967" style:parent-style-name="Standard" style:family="paragraph">
      <style:paragraph-properties fo:margin-bottom="0in" fo:line-height="100%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80" style:parent-style-name="Standard" style:family="paragraph">
      <style:paragraph-properties fo:margin-bottom="0in" fo:line-height="100%" fo:margin-left="1.9666in" fo:text-indent="0.4916in">
        <style:tab-stops/>
      </style:paragraph-properties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983" style:parent-style-name="Standard" style:family="paragraph">
      <style:paragraph-properties fo:margin-bottom="0in" fo:line-height="101%" fo:margin-left="1.9666in" fo:text-indent="0.491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984" style:parent-style-name="Standard" style:family="paragraph">
      <style:paragraph-properties fo:margin-bottom="0in" fo:line-height="101%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987" style:parent-style-name="Standard" style:family="paragraph">
      <style:paragraph-properties fo:margin-bottom="0in" fo:line-height="101%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990" style:parent-style-name="Standard" style:family="paragraph">
      <style:paragraph-properties fo:margin-bottom="0in" fo:line-height="100%"/>
    </style:style>
    <style:style style:name="T991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992" style:parent-style-name="Standard" style:list-style-name="WWNum14" style:family="paragraph">
      <style:paragraph-properties fo:margin-bottom="0in" fo:line-height="100%" fo:margin-left="0.5in" fo:text-indent="-0.25in">
        <style:tab-stops/>
      </style:paragraph-properties>
    </style:style>
    <style:style style:name="T993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994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995" style:parent-style-name="Standard" style:list-style-name="WWNum14" style:family="paragraph">
      <style:paragraph-properties fo:margin-bottom="0in" fo:line-height="100%" fo:margin-left="0.5in" fo:text-indent="-0.25in">
        <style:tab-stops/>
      </style:paragraph-properties>
    </style:style>
    <style:style style:name="T996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997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998" style:parent-style-name="Standard" style:list-style-name="WWNum14" style:family="paragraph">
      <style:paragraph-properties fo:margin-bottom="0in" fo:line-height="100%" fo:margin-left="0.5in" fo:text-indent="-0.25in">
        <style:tab-stops/>
      </style:paragraph-properties>
    </style:style>
    <style:style style:name="T999" style:parent-style-name="Domyślnaczcionkaakapitu" style:family="text">
      <style:text-properties style:font-name-asian="Calibri" style:font-name-complex="Calibri" fo:font-weight="bold" style:font-weight-asian="bold" fo:color="#0000FF" fo:font-size="9pt" style:font-size-asian="9pt" fo:background-color="#FFFFFF" style:text-underline-type="single" style:text-underline-style="solid" style:text-underline-width="auto" style:text-underline-mode="continuous"/>
    </style:style>
    <style:style style:name="T1000" style:parent-style-name="Domyślnaczcionkaakapitu" style:family="text">
      <style:text-properties style:font-name-asian="Calibri" style:font-name-complex="Calibri" fo:font-weight="bold" style:font-weight-asian="bold" fo:color="#0000FF" fo:font-size="9pt" style:font-size-asian="9pt" fo:background-color="#FFFFFF" style:text-underline-type="single" style:text-underline-style="solid" style:text-underline-width="auto" style:text-underline-mode="continuous"/>
    </style:style>
    <style:style style:name="T1001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002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003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0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07" style:parent-style-name="Standard" style:family="paragraph">
      <style:paragraph-properties fo:text-align="justify" fo:margin-top="0.0833in" fo:margin-bottom="0in" fo:line-height="100%"/>
    </style:style>
    <style:style style:name="T10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0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0" style:parent-style-name="Standard" style:family="paragraph">
      <style:paragraph-properties fo:text-align="justify" fo:margin-top="0.0833in" fo:margin-bottom="0in" fo:line-height="100%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2" style:parent-style-name="Standard" style:family="paragraph">
      <style:paragraph-properties fo:text-align="justify" fo:margin-top="0.0833in" fo:margin-bottom="0in" fo:line-height="100%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4" style:parent-style-name="Standard" style:family="paragraph">
      <style:paragraph-properties fo:text-align="justify" fo:margin-top="0.0833in" fo:margin-bottom="0in" fo:line-height="100%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6" style:parent-style-name="Standard" style:family="paragraph">
      <style:paragraph-properties fo:text-align="center" fo:margin-top="0.0833in" fo:margin-bottom="0in" fo:line-height="100%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1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1019" style:parent-style-name="Standard" style:family="paragraph">
      <style:paragraph-properties fo:text-align="justify" fo:margin-top="0.0833in" fo:margin-bottom="0in" fo:line-height="100%"/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21" style:parent-style-name="Standard" style:family="paragraph">
      <style:paragraph-properties fo:text-align="justify" fo:margin-top="0.0833in" fo:margin-bottom="0in" fo:line-height="100%"/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39" style:parent-style-name="Standard" style:family="paragraph">
      <style:paragraph-properties fo:text-align="justify" fo:margin-top="0.0833in" fo:margin-bottom="0in" fo:line-height="100%"/>
    </style:style>
    <style:style style:name="T1040" style:parent-style-name="Domyślnaczcionkaakapitu" style:family="text">
      <style:text-properties style:font-name-asian="Calibri" style:font-name-complex="Calibri" fo:font-size="12pt" style:font-size-asian="12pt"/>
    </style:style>
    <style:style style:name="T1041" style:parent-style-name="Domyślnaczcionkaakapitu" style:family="text">
      <style:text-properties style:font-name-asian="Calibri" style:font-name-complex="Calibri" fo:font-size="12pt" style:font-size-asian="12pt"/>
    </style:style>
    <style:style style:name="P1042" style:parent-style-name="Standard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-asian="Calibri" style:font-name-complex="Calibri" fo:font-size="12pt" style:font-size-asian="12pt"/>
    </style:style>
    <style:style style:name="TableColumn1044" style:family="table-column">
      <style:table-column-properties style:column-width="2.8104in" style:use-optimal-column-width="false"/>
    </style:style>
    <style:style style:name="TableColumn1045" style:family="table-column">
      <style:table-column-properties style:column-width="1.0729in" style:use-optimal-column-width="false"/>
    </style:style>
    <style:style style:name="TableColumn1046" style:family="table-column">
      <style:table-column-properties style:column-width="2.4305in" style:use-optimal-column-width="false"/>
    </style:style>
    <style:style style:name="Table1043" style:family="table">
      <style:table-properties style:width="6.3138in" fo:margin-left="0in" table:align="left"/>
    </style:style>
    <style:style style:name="TableRow1047" style:family="table-row">
      <style:table-row-properties style:min-row-height="0.0006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text-align="center" fo:margin-bottom="0in" fo:line-height="150%"/>
    </style:style>
    <style:style style:name="T10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05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center" fo:margin-bottom="0in" fo:line-height="150%"/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 fo:margin-bottom="0in" fo:line-height="150%"/>
    </style:style>
    <style:style style:name="T10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1058" style:family="table-row">
      <style:table-row-properties style:min-row-height="0.0006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text-align="center" fo:margin-bottom="0in" fo:line-height="150%"/>
      <style:text-properties style:font-name-asian="Calibri" style:font-name-complex="Calibri"/>
    </style:style>
    <style:style style:name="TableCell106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center" fo:margin-bottom="0in" fo:line-height="150%"/>
      <style:text-properties style:font-name-asian="Calibri" style:font-name-complex="Calibri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center" fo:margin-bottom="0in" fo:line-height="150%"/>
      <style:text-properties style:font-name-asian="Calibri" style:font-name-complex="Calibri"/>
    </style:style>
    <style:style style:name="TableRow1065" style:family="table-row">
      <style:table-row-properties style:min-row-height="0.0006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text-align="center" fo:margin-bottom="0in" fo:line-height="150%"/>
      <style:text-properties style:font-name-asian="Calibri" style:font-name-complex="Calibri"/>
    </style:style>
    <style:style style:name="TableCell106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center" fo:margin-bottom="0in" fo:line-height="150%"/>
      <style:text-properties style:font-name-asian="Calibri" style:font-name-complex="Calibri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center" fo:margin-bottom="0in" fo:line-height="150%"/>
      <style:text-properties style:font-name-asian="Calibri" style:font-name-complex="Calibri"/>
    </style:style>
    <style:style style:name="P107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FF0000" fo:font-size="12pt" style:font-size-asian="12pt"/>
    </style:style>
    <style:style style:name="P1073" style:parent-style-name="Standard" style:family="paragraph">
      <style:paragraph-properties fo:text-align="justify" fo:margin-top="0.0833in" fo:margin-bottom="0in" fo:line-height="100%" fo:text-indent="0.3472in"/>
    </style:style>
    <style:style style:name="T1074" style:parent-style-name="Domyślnaczcionkaakapitu" style:family="text">
      <style:text-properties style:font-name-asian="Calibri" style:font-name-complex="Calibri" fo:font-size="12pt" style:font-size-asian="12pt"/>
    </style:style>
    <style:style style:name="T1075" style:parent-style-name="Domyślnaczcionkaakapitu" style:family="text">
      <style:text-properties style:font-name-asian="Calibri" style:font-name-complex="Calibri" fo:font-size="12pt" style:font-size-asian="12pt"/>
    </style:style>
    <style:style style:name="T1076" style:parent-style-name="Domyślnaczcionkaakapitu" style:family="text">
      <style:text-properties style:font-name-asian="Calibri" style:font-name-complex="Calibri" fo:font-size="12pt" style:font-size-asian="12pt"/>
    </style:style>
    <style:style style:name="P1077" style:parent-style-name="Standard" style:family="paragraph">
      <style:paragraph-properties fo:text-align="justify" fo:margin-top="0.0833in" fo:margin-bottom="0in" fo:line-height="100%" fo:text-indent="0.3472in"/>
    </style:style>
    <style:style style:name="T1078" style:parent-style-name="Domyślnaczcionkaakapitu" style:family="text">
      <style:text-properties style:font-name-asian="Calibri" style:font-name-complex="Calibri" fo:font-size="12pt" style:font-size-asian="12pt"/>
    </style:style>
    <style:style style:name="P1079" style:parent-style-name="Standard" style:family="paragraph">
      <style:paragraph-properties fo:text-align="justify" fo:margin-top="0.0833in" fo:margin-bottom="0in" fo:line-height="100%" fo:margin-left="0.3472in" fo:text-indent="0.4916in">
        <style:tab-stops/>
      </style:paragraph-properties>
    </style:style>
    <style:style style:name="T1080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1081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1082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1083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1084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1085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1086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1087" style:parent-style-name="Standard" style:family="paragraph">
      <style:paragraph-properties fo:text-align="justify" fo:margin-top="0.0833in" fo:margin-bottom="0in" fo:line-height="100%"/>
      <style:text-properties style:font-name-asian="Calibri" style:font-name-complex="Calibri" fo:font-style="italic" style:font-style-asian="italic" fo:font-size="8pt" style:font-size-asian="8pt"/>
    </style:style>
    <style:style style:name="P108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08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090" style:parent-style-name="Standard" style:family="paragraph">
      <style:paragraph-properties fo:text-align="justify" fo:margin-top="0.0833in" fo:margin-bottom="0in" fo:line-height="150%"/>
    </style:style>
    <style:style style:name="T10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95" style:parent-style-name="Standard" style:family="paragraph">
      <style:paragraph-properties fo:text-align="justify" fo:margin-top="0.0833in" fo:margin-bottom="0in" fo:line-height="150%"/>
    </style:style>
    <style:style style:name="T10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01" style:parent-style-name="Standard" style:family="paragraph">
      <style:paragraph-properties fo:text-align="justify" fo:margin-top="0.0833in" fo:margin-bottom="0in" fo:line-height="150%"/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06" style:parent-style-name="Standard" style:family="paragraph">
      <style:paragraph-properties fo:text-align="justify" fo:margin-top="0.0833in" fo:margin-bottom="0in" fo:line-height="150%"/>
    </style:style>
    <style:style style:name="T1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13" style:parent-style-name="Standard" style:family="paragraph">
      <style:paragraph-properties fo:text-align="justify" fo:margin-top="0.0833in" fo:margin-bottom="0in" fo:line-height="150%"/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16" style:parent-style-name="Standard" style:family="paragraph">
      <style:paragraph-properties fo:margin-bottom="0in" fo:line-height="150%"/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19" style:parent-style-name="Standard" style:family="paragraph">
      <style:paragraph-properties fo:margin-bottom="0in" fo:line-height="150%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2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2pt" style:font-size-asian="12pt"/>
    </style:style>
    <style:style style:name="P1122" style:parent-style-name="Standard" style:family="paragraph">
      <style:paragraph-properties fo:text-align="center" fo:margin-bottom="0in" fo:line-height="150%"/>
    </style:style>
    <style:style style:name="T112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12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2pt" style:font-size-asian="12pt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59" style:parent-style-name="Standard" style:family="paragraph">
      <style:paragraph-properties fo:text-align="justify" fo:margin-bottom="0.1111in" fo:line-height="104%"/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P2"><text:span text:style-name="T3">........................................................</text:span><text:span text:style-name="T4"><text:tab/></text:span><text:span text:style-name="T5"><text:tab/></text:span><text:span text:style-name="T6"><text:tab/></text:span><text:span text:style-name="T7"><text:tab/>……………………………</text:span></text:p>
      <text:p text:style-name="P8"><text:span text:style-name="T9">Imię i Nazwisko rodzica/opiekuna składającego wniosek</text:span><text:span text:style-name="T10"><text:tab/></text:span><text:span text:style-name="T11"><text:tab/></text:span><text:span text:style-name="T12"><text:tab/></text:span><text:span text:style-name="T13"><text:tab/>Data wpływu wniosku</text:span></text:p>
      <text:p text:style-name="P14"/>
      <text:p text:style-name="P15"><text:span text:style-name="T16">………………………………………………………………………</text:span></text:p>
      <text:p text:style-name="P17"><text:span text:style-name="T18">Adres</text:span><text:span text:style-name="T19"><text:s/>zamieszkania rodzica/opiekuna składającego wniosek</text:span></text:p>
      <text:p text:style-name="P20"/>
      <text:p text:style-name="P21"/>
      <text:p text:style-name="P22"/>
      <text:p text:style-name="P23"/>
      <text:p text:style-name="P24"><text:span text:style-name="T25">WNIOSEK O WZNOWIENIE ZAJĘĆ OPIEKUŃCZO -WYCHOWAWCZYCH</text:span></text:p>
      <text:p text:style-name="P26"><text:span text:style-name="T27"><text:s/></text:span></text:p>
      <text:p text:style-name="P28"><text:span text:style-name="T29">W KLASACH I-III w ZSS <text:s/>w Ełku</text:span></text:p>
      <text:p text:style-name="P30"/>
      <text:p text:style-name="P31"><text:span text:style-name="T32">w okresie pandemii COVID-19 w terminie od 25.05.2020 r.</text:span></text:p>
      <text:p text:style-name="P33"/>
      <text:p text:style-name="P34"><text:span text:style-name="T35">W okresie epidemii placówka pełniąca opiekę przedszkolną<text:s/></text:span><text:span text:style-name="T36">zobowiązana jest do przestrzegania reżimu sanitarnego ustalonego przez Głównego Inspektora Sanitarnego w drodze wytycznych przeciwepidemicznych dla przedszkoli, oddziałów przedszkolnych w szkole podstawowej i innych form wychowania przedszkolnego oraz inst</text:span><text:span text:style-name="T37">ytucji opieki nad dziećmi w wieku do lat 3, wydanych 04 maja <text:s/>2020 na podstawie art. 8 ustawy <text:s/>z dnia <text:s/></text:span><text:span text:style-name="T38"><text:line-break/></text:span><text:span text:style-name="T39">z dnia 14 marca 1985 r. o Państwowej Inspekcji Sanitarnej (t.j. Dz. U. z 2019 r. poz. 59, z 2020 r. poz. 322, 374, 567) oraz wytycznych opublikowanych<text:s/></text:span><text:span text:style-name="T40">w</text:span><text:span text:style-name="T41">ytycznych dla przedszkoli, opublikowanych na stronie internetowej urzędu obsługującego Ministra Edukacji Narodowej.</text:span></text:p>
      <text:p text:style-name="P42"/>
      <text:p text:style-name="P43"><text:span text:style-name="T44">Warunkiem przyjęcia dziecka jest złożenie „Wniosku o wznowienie zajęć opiekuńczo-wychowawczych w klasach I-III w okresie epidemii” wraz z<text:s/></text:span><text:span text:style-name="T45">wymaganymi załącznikami</text:span><text:span text:style-name="T46">.</text:span></text:p>
      <text:p text:style-name="P47"/>
      <text:p text:style-name="P48"><text:span text:style-name="T49">Wzory oświadczeń <text:s/>stanowią załączniki do Wniosku o wznowienie zajęć w klasach I-III.</text:span></text:p>
      <text:p text:style-name="P50"><text:span text:style-name="T51">Rodzice ponoszą odpowiedzialność za prawdziwość składanych oświadczeń.</text:span></text:p>
      <text:p text:style-name="P52"><text:span text:style-name="T53">Wypełnienie wniosku – brak oświadczeń, brak wymaganych danych, brak podpis</text:span><text:span text:style-name="T54">ów obojga rodziców, dat -skutkuje nierozpatrzeniem wniosku</text:span></text:p>
      <text:p text:style-name="P55"/>
      <text:p text:style-name="P56"><text:span text:style-name="T57">Składane załączniki (proszę wymienić):</text:span></text:p>
      <text:p text:style-name="P58"/>
      <text:p text:style-name="P59"><text:span text:style-name="T60"><text:s/>1.</text:span><text:span text:style-name="T61"><text:tab/>………………………………………………………………………………...........</text:span></text:p>
      <text:p text:style-name="P62"/>
      <text:p text:style-name="P63"><text:span text:style-name="T64"><text:s/>2. ……………………………………………………………………………………....</text:span></text:p>
      <text:p text:style-name="P65"/>
      <text:p text:style-name="P66"><text:span text:style-name="T67"><text:s/>3.……………………………………………………………………………………….</text:span></text:p>
      <text:p text:style-name="P68"/>
      <text:p text:style-name="P69"><text:span text:style-name="T70">*rodzice - należy przez to r</text:span><text:span text:style-name="T71">ozumieć także prawnych opiekunów dziecka oraz osoby (podmioty) sprawujące pieczę zastępczą nad dzieckiem;</text:span></text:p>
      <text:p text:style-name="P72"/>
      <text:list text:style-name="WWNum1">
        <text:list-item text:start-value="1">
          <text:p text:style-name="P73"><text:span text:style-name="T74">Wniosek o wznowienie zajęć opiekuńczo-wychowawczych w klasach I-III</text:span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mię i nazwisko dziecka</text:span>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Data urodzenia</text:span>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text:s/>Klasa, do której dziecko uczęszcza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Imię i nazwisko matki /opiekunki</text:span></text:p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Imię i nazwisko ojca/opiekuna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Deklarowany czas pobytu dziecka w szkole</text:span></text:p>
            <text:p text:style-name="P116"/>
          </table:table-cell>
          <table:table-cell table:style-name="TableCell117">
            <text:p text:style-name="P118"><text:span text:style-name="T119">Godziny pobytu dziecka na terenie placówki</text:span></text:p>
            <text:p text:style-name="P120"><text:span text:style-name="T121">od……………. do……………..</text:span></text:p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<text:s/>Deklarowany pobyt dziecka<text:s/></text:span><text:span text:style-name="T126"><text:line-break/></text:span><text:span text:style-name="T127">w świetlicy szkolnej</text:span></text:p>
            <text:p text:style-name="P128"><text:span text:style-name="T129"><text:s/></text:span><text:span text:style-name="T130">(dotyczy dzieci zapisanych do<text:s/></text:span><text:span text:style-name="T131">świetlicy)</text:span></text:p>
          </table:table-cell>
          <table:table-cell table:style-name="TableCell132">
            <text:p text:style-name="P133"><text:s text:c="2"/>Świetlica szkolna</text:p>
            <text:p text:style-name="P134"><text:span text:style-name="T135"><text:s/>Tak <text:s text:c="32"/>Nie</text:span></text:p>
          </table:table-cell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P138"><text:span text:style-name="T139"><text:s/>Godziny pobytu dziecka w świetlicy szkolnej</text:span></text:p>
            <text:p text:style-name="P140"><text:span text:style-name="T141">od……………. do……………..</text:span></text:p>
          </table:table-cell>
        </table:table-row>
        <table:table-row table:style-name="TableRow142">
          <table:table-cell table:style-name="TableCell143">
            <text:p text:style-name="P144"><text:span text:style-name="T145">Numer telefonu do kontaktu</text:span></text:p>
          </table:table-cell>
          <table:table-cell table:style-name="TableCell146">
            <text:p text:style-name="P147"><text:span text:style-name="T148">Matka/opiekunka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Ojciec/opiekun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Adres e-mail</text:span></text:p>
          </table:table-cell>
          <table:table-cell table:style-name="TableCell161">
            <text:p text:style-name="P162"><text:span text:style-name="T163">Matka/opiekunka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Ojciec/opiekun</text:span></text:p>
            <text:p text:style-name="P171"/>
          </table:table-cell>
        </table:table-row>
      </table:table>
      <text:p text:style-name="P172"/>
      <text:p text:style-name="P173"><text:span text:style-name="T174">2.</text:span><text:span text:style-name="T175"><text:tab/></text:span><text:span text:style-name="T176">POTWIERDZENIE SPEŁNIENIA KRYTERIUM <text:s/>NA <text:s/>WZNOWIONĄ OPIEKĘ SZKOŁY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Lp.</text:span></text:p>
          </table:table-cell>
          <table:table-cell table:style-name="TableCell187">
            <text:p text:style-name="P188"><text:span text:style-name="T189">Kryteria</text:span></text:p>
          </table:table-cell>
          <table:table-cell table:style-name="TableCell190">
            <text:p text:style-name="P191"><text:span text:style-name="T192">Spełnienie kryterium (znak X)</text:span></text:p>
          </table:table-cell>
          <table:table-cell table:style-name="TableCell193">
            <text:p text:style-name="P194"><text:span text:style-name="T195">Załączniki składane z wnioskiem</text:span></text:p>
          </table:table-cell>
        </table:table-row>
        <table:table-row table:style-name="TableRow196">
          <table:table-cell table:style-name="TableCell197">
            <text:p text:style-name="P198"><text:span text:style-name="T199">1.</text:span></text:p>
          </table:table-cell>
          <table:table-cell table:style-name="TableCell200">
            <text:p text:style-name="P201"><text:span text:style-name="T202">Pierwszeństwo mają dzieci pracowników systemu ochrony zdrowia, służb mundurowych, pracowników handlu i<text:s/></text:span><text:span text:style-name="T203">przedsiębiorstw produkcyjnych, realizujących</text:span></text:p>
            <text:p text:style-name="P204"><text:span text:style-name="T205">zadania związane z zapobieganiem, przeciwdziałaniem i zwalczaniem COVID-19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zał.1</text:span></text:p>
            <text:p text:style-name="P211"><text:span text:style-name="T212">oświadczenie <text:s/></text:span><text:span text:style-name="T213"><text:line-break/></text:span><text:span text:style-name="T214">o <text:s/>zatrudnieniu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</text:span></text:p>
          </table:table-cell>
          <table:table-cell table:style-name="TableCell220">
            <text:p text:style-name="P221"><text:span text:style-name="T222">O przyjęcie dziecka do szkoły mogą ubiegać się rodzice, którzy <text:s/>nie mają możliwości<text:s/></text:span><text:span text:style-name="T223">pogodzenia pracy z opieką w domu (dzieci obojga pracujących</text:span></text:p>
            <text:p text:style-name="P224"><text:span text:style-name="T225">rodziców lub rodzica pracującego samotnie wychowującego).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zał.1</text:span></text:p>
            <text:p text:style-name="P231"><text:span text:style-name="T232">oświadczenie<text:s/></text:span><text:span text:style-name="T233"><text:line-break/></text:span><text:span text:style-name="T234">o zatrudnieniu</text:span></text:p>
            <text:p text:style-name="P235"><text:span text:style-name="T236">zał.2</text:span></text:p>
            <text:p text:style-name="P237"><text:span text:style-name="T238">oświadczenie<text:s/></text:span><text:span text:style-name="T239"><text:line-break/></text:span><text:span text:style-name="T240">o samotnym wychowywaniu dziecka</text:span></text:p>
            <text:p text:style-name="P241"/>
          </table:table-cell>
        </table:table-row>
      </table:table>
      <text:p text:style-name="P242"/>
      <text:p text:style-name="P243"><text:span text:style-name="T244">Data…………………………………… r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text:s text:c="7"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……………</text:span><text:span text:style-name="T260">…………………………………………….</text:span></text:p>
      <text:p text:style-name="P261"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4"/>(Czytelny podpis rodzica/opiekuna)</text:span></text:p>
      <text:p text:style-name="P270"/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text:s/>………………………………..................................</text:span></text:p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text:s text:c="5"/>(Czytelny podpis rodzica/opiekunów</text:span></text:p>
      <text:p text:style-name="P288"/>
      <text:p text:style-name="P289"/>
      <text:p text:style-name="P290"><text:span text:style-name="T291">3.Wymagane do wniosku oświadczenia i zobowiązania rodziców /opiekunów dziecka (przed</text:span><text:span text:style-name="T292"><text:s/>wypełnieniem proszę przeczytać całość i wypełnić)</text:span></text:p>
      <text:p text:style-name="P293"/>
      <text:p text:style-name="P294"><text:span text:style-name="T295">Oświadczenie rodziców/opiekunów o przebywaniu na urlopie</text:span></text:p>
      <text:p text:style-name="P296"/>
      <text:p text:style-name="P297"><text:span text:style-name="T298">Oświadczam, że w chwili obecnej nie przebywam na urlopie macierzyńskim, wychowawczym, <text:s text:c="2"/>ani na zwolnieniu lekarskim.</text:span></text:p>
      <text:p text:style-name="P299"><text:span text:style-name="T300"><text:s/></text:span></text:p>
      <text:p text:style-name="P301"><text:span text:style-name="T302">Ełk, dnia<text:s/></text:span><text:span text:style-name="T303">...................... <text:s text:c="16"/>.................................... <text:s text:c="25"/></text:span></text:p>
      <text:p text:style-name="P304"><text:span text:style-name="T305"><text:tab/></text:span><text:span text:style-name="T306"><text:tab/></text:span><text:span text:style-name="T307"><text:tab/></text:span><text:span text:style-name="T308"><text:tab/>Podpis matki</text:span><text:span text:style-name="T309"><text:tab/></text:span><text:span text:style-name="T310"><text:tab/></text:span><text:span text:style-name="T311"><text:tab/></text:span></text:p>
      <text:p text:style-name="P312"><text:span text:style-name="T313">Oświadczam, że w chwili obecnej nie przebywam na urlopie tacierzyńskim, <text:s/>wychowawczym, ani na zwolnieniu lekarskim.</text:span></text:p>
      <text:p text:style-name="P314"><text:span text:style-name="T315"><text:s/></text:span></text:p>
      <text:p text:style-name="P316"><text:span text:style-name="T317">Ełk, dnia ......</text:span><text:span text:style-name="T318">................ <text:s text:c="10"/>……………………………. <text:s text:c="5"/></text:span></text:p>
      <text:p text:style-name="P319"><text:span text:style-name="T320"><text:tab/></text:span><text:span text:style-name="T321"><text:tab/><text:s text:c="33"/>Podpis ojca <text:s/></text:span></text:p>
      <text:p text:style-name="P322"/>
      <text:p text:style-name="P323"><text:span text:style-name="T324">Oświadczenie o stanie zdrowia dziecka</text:span></text:p>
      <text:p text:style-name="P325"/>
      <text:p text:style-name="P326"><text:span text:style-name="T327">Oświadczamy, że nasze <text:s/>dziecko jest zdrowe, nie ma objawów żadnej choroby. Ponadto nie miało świadomego kontaktu: a) z os</text:span><text:span text:style-name="T328">obą chorą na koronawirusa b) z osobą będącą w izolacji c) z osobą przebywającą na kwarantannie.</text:span></text:p>
      <text:p text:style-name="P329"><text:span text:style-name="T330"><text:s/></text:span></text:p>
      <text:p text:style-name="P331"><text:span text:style-name="T332">Ełk, dnia ...................... <text:s text:c="16"/>.................................... <text:s text:c="21"/>………………………… <text:s text:c="4"/></text:span></text:p>
      <text:p text:style-name="P333"><text:span text:style-name="T334"><text:tab/></text:span><text:span text:style-name="T335"><text:tab/></text:span><text:span text:style-name="T336"><text:tab/></text:span><text:span text:style-name="T337"><text:tab/>Podpis matki</text:span><text:span text:style-name="T338"><text:tab/></text:span><text:span text:style-name="T339"><text:tab/></text:span><text:span text:style-name="T340"><text:tab/><text:s text:c="2"/>Podpis ojca <text:s text:c="2"/></text:span><text:span text:style-name="T341"><text:s text:c="142"/></text:span></text:p>
      <text:p text:style-name="P342"/>
      <text:p text:style-name="P343"><text:span text:style-name="T344">Oświadczenie o pobycie dziecka w Zespole Szkół Sportowych w Ełku</text:span><text:span text:style-name="T345"><text:s text:c="2"/></text:span></text:p>
      <text:p text:style-name="P346"/>
      <text:p text:style-name="P347"><text:span text:style-name="T348">Oświadczam, że oddając dziecko pod opiekę wy</text:span><text:span text:style-name="T349">chowawcom ZSS w Ełku działającym<text:s/></text:span><text:span text:style-name="T350"><text:line-break/></text:span><text:span text:style-name="T351">w czasie stanu pandemii COVID-19: jestem świadomy/świadoma* istnienia licznych czynników ryzyka grożących zarażeniem się COVID 19: a) dziecku <text:s/>b) rodzicom/ opiekunom c) innym domownikom i w przypadku zachorowania nie będę<text:s/></text:span><text:span text:style-name="T352">wnosił skarg i zażaleń. <text:s/></text:span></text:p>
      <text:p text:style-name="P353"/>
      <text:p text:style-name="P354"><text:span text:style-name="T355">Ełk, dnia ...................... <text:s text:c="16"/>.................................... <text:s text:c="21"/>………………………… <text:s text:c="4"/></text:span></text:p>
      <text:p text:style-name="P356"><text:span text:style-name="T357"><text:tab/></text:span><text:span text:style-name="T358"><text:tab/></text:span><text:span text:style-name="T359"><text:tab/></text:span><text:span text:style-name="T360"><text:tab/>Podpis matki</text:span><text:span text:style-name="T361"><text:tab/></text:span><text:span text:style-name="T362"><text:tab/></text:span><text:span text:style-name="T363"><text:tab/><text:s text:c="2"/>Podpis ojca <text:s text:c="20"/></text:span></text:p>
      <text:p text:style-name="P364"><text:span text:style-name="T365"><text:s/></text:span></text:p>
      <text:p text:style-name="P366"><text:span text:style-name="T367">Oświadczenie o przyprowadzaniu i odbieraniu dzieck</text:span><text:span text:style-name="T368">a ze szkoły.</text:span></text:p>
      <text:p text:style-name="P369"/>
      <text:p text:style-name="P370"><text:span text:style-name="T371">Oświadczamy, że będziemy osobiście przyprowadzać i odbierać własne dziecko ze szkoły</text:span></text:p>
      <text:p text:style-name="P372"/>
      <text:p text:style-name="P373"><text:span text:style-name="T374">Ełk, dnia ...................... <text:s text:c="16"/>.................................... <text:s text:c="21"/>………………………… <text:s text:c="4"/></text:span></text:p>
      <text:p text:style-name="P375"><text:span text:style-name="T376"><text:tab/></text:span><text:span text:style-name="T377"><text:tab/></text:span><text:span text:style-name="T378"><text:tab/></text:span><text:span text:style-name="T379"><text:tab/>Podpis matki</text:span><text:span text:style-name="T380"><text:tab/></text:span><text:span text:style-name="T381"><text:tab/></text:span><text:span text:style-name="T382"><text:tab/><text:s text:c="2"/>Podpis ojca<text:s/></text:span><text:span text:style-name="T383"><text:s text:c="20"/></text:span></text:p>
      <text:p text:style-name="P384"><text:span text:style-name="T385"><text:s/></text:span></text:p>
      <text:p text:style-name="P386"><text:span text:style-name="T387">Oświadczenie o samodzielnym przyjściu i opuszczeniu przez nasze dziecko szkoły.</text:span></text:p>
      <text:p text:style-name="P388"/>
      <text:p text:style-name="P389"><text:span text:style-name="T390">Oświadczamy, że wyrażamy zgodę na samodzielne wyjście naszego <text:s/>dziecka ze szkoły po zakończonych zajęciach.</text:span></text:p>
      <text:p text:style-name="P391"/>
      <text:p text:style-name="P392"><text:span text:style-name="T393">Ełk, dnia ...................... <text:s text:c="10"/></text:span><text:span text:style-name="T394"><text:s text:c="6"/>.................................... <text:s text:c="21"/>………………………… <text:s text:c="4"/></text:span></text:p>
      <text:p text:style-name="P395"><text:span text:style-name="T396"><text:tab/></text:span><text:span text:style-name="T397"><text:tab/></text:span><text:span text:style-name="T398"><text:tab/></text:span><text:span text:style-name="T399"><text:tab/>Podpis matki</text:span><text:span text:style-name="T400"><text:tab/></text:span><text:span text:style-name="T401"><text:tab/></text:span><text:span text:style-name="T402"><text:tab/><text:s text:c="2"/>Podpis ojca <text:s text:c="20"/></text:span></text:p>
      <text:p text:style-name="P403"/>
      <text:p text:style-name="P404"/>
      <text:p text:style-name="P405"/>
      <text:p text:style-name="P406"><text:span text:style-name="T407">Oświadczenie wynikające z reżimu sanitarnego</text:span></text:p>
      <text:p text:style-name="P408"/>
      <text:p text:style-name="P409"><text:span text:style-name="T410">Oświadczam, że jestem świadoma/my obostrzeń wynikających z reżimu<text:s/></text:span><text:span text:style-name="T411">sanitarnego panującego podczas sprawowania opieki w ZSS w Ełku</text:span></text:p>
      <text:p text:style-name="P412"/>
      <text:p text:style-name="P413"><text:span text:style-name="T414">Ełk, dnia ...................... <text:s text:c="16"/>.................................... <text:s text:c="21"/>………………………… <text:s text:c="4"/></text:span></text:p>
      <text:p text:style-name="P415"><text:span text:style-name="T416"><text:tab/></text:span><text:span text:style-name="T417"><text:tab/></text:span><text:span text:style-name="T418"><text:tab/></text:span><text:span text:style-name="T419"><text:tab/>Podpis matki</text:span><text:span text:style-name="T420"><text:tab/></text:span><text:span text:style-name="T421"><text:tab/></text:span><text:span text:style-name="T422"><text:tab/><text:s text:c="2"/>Podpis ojca <text:s text:c="20"/></text:span></text:p>
      <text:p text:style-name="P423"><text:span text:style-name="T424">Oświadczenie do</text:span><text:span text:style-name="T425">tyczące codziennego pomiaru temperatury u dziecka</text:span></text:p>
      <text:p text:style-name="P426"><text:span text:style-name="T427">Oświadczam, że wyrażam zgodę na codzienny pomiar temperatury u naszego dziecka przy wejściu do placówki i podczas pobytu w razie zaistnienia takiej potrzeby.</text:span></text:p>
      <text:p text:style-name="P428"><text:span text:style-name="T429"><text:s/></text:span></text:p>
      <text:p text:style-name="P430"><text:span text:style-name="T431">Ełk, dnia ......................<text:s/></text:span><text:span text:style-name="T432"><text:s text:c="16"/>.................................... <text:s text:c="21"/>………………………… <text:s text:c="4"/></text:span></text:p>
      <text:p text:style-name="P433"><text:span text:style-name="T434"><text:s text:c="57"/>Podpis matki</text:span><text:span text:style-name="T435"><text:tab/></text:span><text:span text:style-name="T436"><text:tab/></text:span><text:span text:style-name="T437"><text:tab/><text:s text:c="2"/>Podpis ojca <text:s text:c="20"/></text:span></text:p>
      <text:p text:style-name="P438"/>
      <text:p text:style-name="P439"/>
      <text:p text:style-name="P440"/>
      <text:p text:style-name="P441"><text:span text:style-name="T442"><text:s/>Oświadczenia <text:s/>rodzica <text:s/>obowiązkowe do wypełnienia i pod</text:span><text:span text:style-name="T443">pisu</text:span></text:p>
      <text:p text:style-name="P444"/>
      <text:list text:style-name="WWNum2">
        <text:list-item text:start-value="1">
          <text:p text:style-name="P445"><text:span text:style-name="T446">Zostałem poinformowany(a) <text:s/>o konsekwencjach związanych z przebywaniem dziecka w grupie szkolnej w okresie pandemii koronawirusa SARS Co-V-2<text:s/></text:span><text:span text:style-name="T447"><text:line-break/></text:span><text:span text:style-name="T448">i ryzyku z tym związanym. <text:s text:c="83"/></text:span><text:span text:style-name="T449"><text:s text:c="33"/></text:span></text:p>
        </text:list-item>
      </text:list>
      <text:p text:style-name="P450"><text:span text:style-name="T451"><text:s text:c="11"/>TAK <text:s text:c="8"/>NIE</text:span></text:p>
      <text:p text:style-name="P452"><text:span text:style-name="T453">2.</text:span><text:span text:style-name="T454"><text:tab/>Jestem świadomy (a ), że personel placówki dopełnił wszystkich <text:s/>niezbędnych środków bezpieczeństwa, zarówno w zakresie środków ochrony osobistej, jak<text:s/></text:span><text:span text:style-name="T455"><text:line-break/></text:span><text:span text:style-name="T456">i zbiorowej przy udzielaniu opieki szkoln</text:span><text:span text:style-name="T457">ej, zgodnie z wymogami Głównego Inspektora Sanitarnego oraz Ministerstwa Edukacji Narodowej. <text:s text:c="66"/></text:span></text:p>
      <text:p text:style-name="P458"><text:span text:style-name="T459"><text:s text:c="17"/></text:span><text:span text:style-name="T460">TAK <text:s text:c="7"/>NIE</text:span></text:p>
      <text:p text:style-name="P461"><text:span text:style-name="T462">3.</text:span><text:span text:style-name="T463"><text:tab/>Świadomie wyrażam zgodę na objęcie opieką szkolną mego dzieck</text:span><text:span text:style-name="T464">a. <text:s text:c="5"/></text:span></text:p>
      <text:p text:style-name="P465"><text:span text:style-name="T466"><text:s text:c="17"/>TAK <text:s text:c="8"/>NIE</text:span></text:p>
      <text:p text:style-name="P467"><text:span text:style-name="T468">4.</text:span><text:span text:style-name="T469"><text:tab/>Zapoznałam/em się i akceptuję procedury bezpieczeństwa w trakcie epidemii COVID-19 <text:s/>obowiązujące w szkole, nowe zasady reżimu sanitarnego i nie mam<text:s/></text:span><text:span text:style-name="T470"><text:line-break/></text:span><text:span text:style-name="T471">w stosunku do nich <text:s/>zastrzeżeń. Zobowiązuję się ich przestrzeg</text:span><text:span text:style-name="T472">ać.</text:span></text:p>
      <text:p text:style-name="P473"><text:span text:style-name="T474"><text:s text:c="11"/>TAK <text:s text:c="8"/>NIE</text:span></text:p>
      <text:p text:style-name="P475"><text:span text:style-name="T476">5.</text:span><text:span text:style-name="T477"><text:tab/>Jestem świadoma/y możliwości zarażenia się mojego dziecka, mnie, moich domowników <text:s/>i dalszej rodziny, opiekunów w grupie szkolnej , świetlicowej <text:s/></text:span><text:span text:style-name="T478"><text:line-break/></text:span><text:span text:style-name="T479">i innych dzieci <text:s/>COVID-19.</text:span></text:p>
      <text:p text:style-name="P480"><text:span text:style-name="T481"><text:s text:c="17"/>TAK <text:s text:c="8"/>NIE</text:span></text:p>
      <text:p text:style-name="P482"><text:span text:style-name="T483">6.</text:span><text:span text:style-name="T484"><text:tab/>Przyjmuję na</text:span><text:span text:style-name="T485"><text:s/>siebie całkowitą odpowiedzialność za podjętą przeze mnie decyzję związaną z przyprowadzeniem dziecka do szkoły, dowożeniem go, tym samym na narażenie na zakażenie COVID-19.</text:span></text:p>
      <text:p text:style-name="P486"><text:span text:style-name="T487"><text:s text:c="16"/>TAK <text:s text:c="8"/>NIE</text:span></text:p>
      <text:soft-page-break/>
      <text:p text:style-name="P488"><text:span text:style-name="T489">7.</text:span><text:span text:style-name="T490"><text:tab/>Wyrażam zgodę na umieszczenie dziecka, w razie<text:s/></text:span><text:span text:style-name="T491">wystąpienia objawów chorobowych w izolatce (przygotowanej zgodnie z wytycznymi GIS) oraz poinformowanie o zaistniałym fakcie Powiatową Stację Sanitarno-Epidemiologiczną</text:span></text:p>
      <text:p text:style-name="P492"><text:span text:style-name="T493"><text:s text:c="17"/>TAK <text:s text:c="8"/>NIE</text:span></text:p>
      <text:p text:style-name="P494"><text:span text:style-name="T495">8.</text:span><text:span text:style-name="T496"><text:tab/>Oświadczam, iż każdorazowo do szkoły przyjdzie<text:s/></text:span><text:span text:style-name="T497">dziecko zdrowe - bez objawów chorobowych.</text:span></text:p>
      <text:p text:style-name="P498"><text:span text:style-name="T499"><text:s text:c="11"/>TAK <text:s text:c="7"/>NIE <text:s/></text:span></text:p>
      <text:p text:style-name="P500"><text:span text:style-name="T501">9.</text:span><text:span text:style-name="T502"><text:tab/></text:span><text:span text:style-name="T503">M</text:span><text:span text:style-name="T504">oje dziecko nie będzie przynosiło do szkoły żadnych zabawek, przedmiotów itp.</text:span></text:p>
      <text:p text:style-name="P505"><text:span text:style-name="T506"><text:s text:c="17"/>TAK <text:s text:c="8"/>NIE</text:span></text:p>
      <text:p text:style-name="P507"><text:span text:style-name="T508">10.</text:span><text:span text:style-name="T509"><text:tab/>W przypadku gdyby u mojego dziecka wystąpiły niepokojące objawy<text:s/></text:span><text:span text:style-name="T510">chorobowe <text:s/>zobowiązuję się do każdorazowego odbierania telefonu od nauczycieli <text:s/>i odebrania dziecka w trybie natychmiastowym .</text:span></text:p>
      <text:p text:style-name="P511"><text:span text:style-name="T512"><text:s text:c="16"/>TAK <text:s text:c="10"/>NIE</text:span></text:p>
      <text:p text:style-name="P513"><text:span text:style-name="T514">11.</text:span><text:span text:style-name="T515"><text:tab/>Informuję , że podczas konieczności odbioru dziecka z placówki powiadomię <text:s/>telefonicznie na</text:span><text:span text:style-name="T516">uczyciela/opiekuna <text:s/>o przybyciu po dziecko. Nauczyciel/opiekun w maksymalnie krótkim czasie pomoże dziecku przygotować się do opuszczenia placówki .</text:span></text:p>
      <text:p text:style-name="P517"><text:span text:style-name="T518"><text:s text:c="16"/>TAK <text:s text:c="10"/>NIE</text:span></text:p>
      <text:p text:style-name="P519"><text:span text:style-name="T520">12.</text:span><text:span text:style-name="T521"><text:tab/>Oświadczam, że deklarowany czas pobytu mojego dziecka w szkole w okre</text:span><text:span text:style-name="T522">sie wznowienia zajęć opiekuńczych będzie przeze mnie ściśle <text:s/>przestrzegany.</text:span></text:p>
      <text:p text:style-name="P523"><text:span text:style-name="T524"><text:s text:c="16"/>TAK <text:s text:c="10"/>NIE</text:span></text:p>
      <text:p text:style-name="P525"><text:span text:style-name="T526">13.</text:span><text:span text:style-name="T527"><text:tab/>Oświadczam, że o każdorazowej zmianie powyższych oświadczeń, natychmiast powiadomię Dyrektora placówki.</text:span></text:p>
      <text:p text:style-name="P528"><text:span text:style-name="T529"><text:s text:c="16"/>TAK <text:s text:c="11"/>NIE</text:span></text:p>
      <text:p text:style-name="P530"><text:span text:style-name="T531">14.</text:span><text:span text:style-name="T532"><text:tab/>Zapoznałem się z informacjami udostępnionymi przez Dyrektora<text:s/></text:span><text:span text:style-name="T533">Zespołu Szkół Sportowych<text:s/></text:span><text:span text:style-name="T534"><text:s/>w Ełku, w tym <text:s/>informacjami na temat zakażenia COVID-19 .</text:span></text:p>
      <text:p text:style-name="P535"><text:span text:style-name="T536"><text:s text:c="16"/>TAK <text:s text:c="11"/>NIE</text:span></text:p>
      <text:p text:style-name="P537"><text:span text:style-name="T538">15.</text:span><text:span text:style-name="T539"><text:tab/>Wyrażam zgodę na przekazanie Terenowej Jednostce Sanepidu naszych danych osobowych w przy</text:span><text:span text:style-name="T540">padku zarażenia COVID-19.</text:span></text:p>
      <text:p text:style-name="P541"><text:span text:style-name="T542"><text:s text:c="17"/>TAK <text:s text:c="11"/>NIE</text:span></text:p>
      <text:p text:style-name="P543"><text:span text:style-name="T544">16.</text:span><text:span text:style-name="T545"><text:tab/>Zobowiązuję się czytać ogłoszenia i komunikaty <text:s/>na stronie internetowej<text:s/></text:span><text:span text:style-name="T546">ZSS w Ełku<text:s/></text:span><text:span text:style-name="T547">i w e-dzienniku.</text:span></text:p>
      <text:p text:style-name="P548"><text:s text:c="17"/>TAK <text:s text:c="11"/>NIE</text:p>
      <text:p text:style-name="P549"/>
      <text:p text:style-name="P550"/>
      <text:p text:style-name="P551"><text:span text:style-name="T552">1</text:span><text:span text:style-name="T553">7.</text:span><text:span text:style-name="T554"><text:tab/>Informuję, że zapoznałem się <text:s/>z procedurą pobytu, p</text:span><text:span text:style-name="T555">rzyprowadzania <text:s/>i odbierania dziecka z placówki.</text:span></text:p>
      <text:p text:style-name="P556"><text:span text:style-name="T557"><text:s text:c="17"/>TAK <text:s text:c="11"/>NIE</text:span></text:p>
      <text:p text:style-name="P558"/>
      <text:p text:style-name="P559"/>
      <text:p text:style-name="P560"><text:span text:style-name="T561"><text:s text:c="66"/></text:span><text:span text:style-name="T562"><text:tab/></text:span><text:span text:style-name="T563"><text:tab/></text:span><text:span text:style-name="T564"><text:tab/><text:s text:c="10"/></text:span><text:span text:style-name="T565"><text:tab/></text:span><text:span text:style-name="T566"><text:tab/></text:span><text:span text:style-name="T567"><text:tab/></text:span><text:span text:style-name="T568"><text:tab/>.................</text:span><text:span text:style-name="T569"><text:tab/></text:span><text:span text:style-name="T570"><text:tab/><text:s text:c="21"/>………………..............................</text:span></text:p>
      <text:p text:style-name="P571"><text:span text:style-name="T572"><text:s text:c="23"/>Data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text:s text:c="14"/>(<text:s/></text:span><text:span text:style-name="T578">Podpis rodzica/opiekuna)</text:span><text:span text:style-name="T579">)</text:span></text:p>
      <text:p text:style-name="P580"><text:span text:style-name="T581"><text:tab/></text:span><text:span text:style-name="T582"><text:tab/></text:span><text:span text:style-name="T583"><text:tab/></text:span><text:span text:style-name="T584"><text:tab/></text:span><text:span text:style-name="T585"><text:tab/><text:s text:c="25"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…………………………………………………….</text:span></text:p>
      <text:p text:style-name="P608"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text:s text:c="5"/>( <text:s/>Podpis rodzica/opiekuna)</text:span></text:p>
      <text:p text:style-name="P616"/>
      <text:p text:style-name="P617"/>
      <text:p text:style-name="P618"/>
      <text:p text:style-name="P619"/>
      <text:p text:style-name="P620"><text:span text:style-name="T621">Ocena sytuacji rodziców</text:span></text:p>
      <text:p text:style-name="P622"><text:span text:style-name="T623"><text:s/></text:span><text:span text:style-name="T624">(jako obowiązkowe do wypełnienia i<text:s/></text:span><text:span text:style-name="T625">podpisu)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1.</text:span></text:p>
          </table:table-cell>
          <table:table-cell table:style-name="TableCell636">
            <text:p text:style-name="Standard"><text:span text:style-name="T637">Czy w okresie ostatnich 14 dni była Pani/Pan w rejonach transmisji koronawirusa <text:s/>SARS Co-V-2? <text:s text:c="90"/></text:span></text:p>
          </table:table-cell>
          <table:table-cell table:style-name="TableCell638">
            <text:p text:style-name="P639"><text:span text:style-name="T640">TAK</text:span></text:p>
          </table:table-cell>
          <table:table-cell table:style-name="TableCell641">
            <text:p text:style-name="P642"><text:span text:style-name="T643">NIE</text:span></text:p>
          </table:table-cell>
        </table:table-row>
        <table:table-row table:style-name="TableRow644">
          <table:table-cell table:style-name="TableCell645">
            <text:p text:style-name="P646"><text:span text:style-name="T647">2</text:span></text:p>
          </table:table-cell>
          <table:table-cell table:style-name="TableCell648">
            <text:p text:style-name="Standard"><text:span text:style-name="T649">Czy w okresie ostatnich 14 dni <text:s/></text:span><text:span text:style-name="T650">współmałżonek/partner przebywał<text:s/></text:span><text:span text:style-name="T651"><text:line-break/></text:span><text:span text:style-name="T652">w rejonach transmisji koronawirusa <text:s/>SARS Co-V-2? <text:s text:c="91"/></text:span></text:p>
          </table:table-cell>
          <table:table-cell table:style-name="TableCell653">
            <text:p text:style-name="P654"><text:span text:style-name="T655">TAK</text:span></text:p>
          </table:table-cell>
          <table:table-cell table:style-name="TableCell656">
            <text:p text:style-name="P657"><text:span text:style-name="T658">NIE</text:span></text:p>
          </table:table-cell>
        </table:table-row>
        <table:table-row table:style-name="TableRow659"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Standard"><text:span text:style-name="T664">Czy w okresie ostatnich 14 dni miał(a) Pan(i)/Pan <text:s/>kontakt z osobą,<text:s/></text:span><text:span text:style-name="T665"><text:line-break/></text:span><text:span text:style-name="T666">u<text:s/></text:span><text:span text:style-name="T667">której potwierdzono zakażenie koronawirusem SARS Co-V-2? <text:s text:c="91"/></text:span></text:p>
          </table:table-cell>
          <table:table-cell table:style-name="TableCell668">
            <text:p text:style-name="P669"><text:span text:style-name="T670">TAK</text:span></text:p>
          </table:table-cell>
          <table:table-cell table:style-name="TableCell671">
            <text:p text:style-name="P672"><text:span text:style-name="T673">NIE</text:span></text:p>
          </table:table-cell>
        </table:table-row>
        <table:table-row table:style-name="TableRow674"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Standard"><text:span text:style-name="T679">Czy w okresie ostatnich 14 dni współmałżonek/partner miał kontakt<text:s/></text:span><text:span text:style-name="T680"><text:line-break/></text:span><text:span text:style-name="T681">z osobą, u której potwierdzon</text:span><text:span text:style-name="T682">o zakażenie koronawirusem SARS<text:s/></text:span><text:span text:style-name="T683"><text:line-break/></text:span><text:span text:style-name="T684">Co-V-2? <text:s text:c="71"/></text:span></text:p>
          </table:table-cell>
          <table:table-cell table:style-name="TableCell685">
            <text:p text:style-name="P686"><text:span text:style-name="T687">TAK</text:span></text:p>
          </table:table-cell>
          <table:table-cell table:style-name="TableCell688">
            <text:p text:style-name="P689"><text:span text:style-name="T690">NIE</text:span></text:p>
          </table:table-cell>
        </table:table-row>
        <table:table-row table:style-name="TableRow691">
          <table:table-cell table:style-name="TableCell692">
            <text:p text:style-name="P693"><text:span text:style-name="T694">5</text:span></text:p>
          </table:table-cell>
          <table:table-cell table:style-name="TableCell695">
            <text:p text:style-name="P696"><text:span text:style-name="T697">Czy jest Pan(i) objęty(a) obowiązkiem kwarantanny ? <text:s/></text:span></text:p>
          </table:table-cell>
          <table:table-cell table:style-name="TableCell698">
            <text:p text:style-name="P699"><text:span text:style-name="T700">TAK</text:span></text:p>
          </table:table-cell>
          <table:table-cell table:style-name="TableCell701">
            <text:p text:style-name="P702"><text:span text:style-name="T703">NIE</text:span></text:p>
          </table:table-cell>
        </table:table-row>
        <table:table-row table:style-name="TableRow704">
          <table:table-cell table:style-name="TableCell705">
            <text:p text:style-name="P706"><text:span text:style-name="T707">6.</text:span></text:p>
          </table:table-cell>
          <table:table-cell table:style-name="TableCell708">
            <text:p text:style-name="Standard"><text:span text:style-name="T709">Czy współmałżonek/partner <text:s/>jest objęty obowiązkiem kwarantanny?<text:s/></text:span><text:span text:style-name="T710"><text:s text:c="36"/></text:span></text:p>
          </table:table-cell>
          <table:table-cell table:style-name="TableCell711">
            <text:p text:style-name="P712"><text:span text:style-name="T713">TAK</text:span></text:p>
          </table:table-cell>
          <table:table-cell table:style-name="TableCell714">
            <text:p text:style-name="P715"><text:span text:style-name="T716">NIE</text:span></text:p>
          </table:table-cell>
        </table:table-row>
        <table:table-row table:style-name="TableRow717">
          <table:table-cell table:style-name="TableCell718">
            <text:p text:style-name="P719"><text:span text:style-name="T720">7.</text:span></text:p>
          </table:table-cell>
          <table:table-cell table:style-name="TableCell721">
            <text:p text:style-name="P722"><text:span text:style-name="T723">Czy występują u Pana(i) dziecka <text:s/>objawy?:</text:span></text:p>
            <text:list text:style-name="WWNum3">
              <text:list-item>
                <text:p text:style-name="P724"><text:span text:style-name="T725">Gorączka <text:s text:c="32"/></text:span></text:p>
              </text:list-item>
            </text:list>
            <text:p text:style-name="P726"><text:span text:style-name="T727"><text:s text:c="61"/></text:span></text:p>
            <text:list text:style-name="WWNum4">
              <text:list-item>
                <text:p text:style-name="P728"><text:span text:style-name="T729">Kaszel <text:s text:c="33"/></text:span></text:p>
              </text:list-item>
            </text:list>
            <text:p text:style-name="P730"><text:span text:style-name="T731"><text:s text:c="66"/></text:span></text:p>
            <text:list text:style-name="WWNum5">
              <text:list-item>
                <text:p text:style-name="P732"><text:span text:style-name="T733">Uczucie duszności – trudności w nabraniu powietrza <text:s text:c="6"/></text:span></text:p>
              </text:list-item>
            </text:list>
            <text:p text:style-name="P734"><text:span text:style-name="T735"><text:s text:c="11"/></text:span></text:p>
            <text:list text:style-name="WWNum6">
              <text:list-item>
                <text:p text:style-name="P736"><text:span text:style-name="T737">Katar <text:s text:c="32"/></text:span></text:p>
              </text:list-item>
            </text:list>
            <text:p text:style-name="P738"><text:span text:style-name="T739"><text:s text:c="71"/></text:span></text:p>
            <text:list text:style-name="WWNum7">
              <text:list-item>
                <text:p text:style-name="P740"><text:span text:style-name="T741">Utrata<text:s/></text:span><text:span text:style-name="T742">smaku <text:s text:c="7"/></text:span></text:p>
              </text:list-item>
            </text:list>
            <text:p text:style-name="P743"><text:span text:style-name="T744"><text:s text:c="81"/></text:span></text:p>
            <text:list text:style-name="WWNum8">
              <text:list-item>
                <text:p text:style-name="P745"><text:span text:style-name="T746">Utrata powonienia <text:s text:c="8"/></text:span></text:p>
              </text:list-item>
            </text:list>
            <text:p text:style-name="P747"><text:span text:style-name="T748"><text:s text:c="60"/></text:span></text:p>
            <text:list text:style-name="WWNum9">
              <text:list-item>
                <text:p text:style-name="P749"><text:span text:style-name="T750">Zaburzenia jelitowo - żołądkowe <text:s/></text:span></text:p>
              </text:list-item>
            </text:list>
            <text:p text:style-name="P751"/>
            <text:soft-page-break/>
            <text:list text:style-name="WWNum10">
              <text:list-item>
                <text:p text:style-name="P752"><text:span text:style-name="T753">Alergia, zmiany skórne (proszę napisa</text:span><text:span text:style-name="T754">ć jaki rodzaj alergii……………………………………………………….</text:span></text:p>
              </text:list-item>
            </text:list>
          </table:table-cell>
          <table:table-cell table:style-name="TableCell755">
            <text:p text:style-name="P756"/>
            <text:p text:style-name="P757"><text:span text:style-name="T758">TAK</text:span></text:p>
            <text:p text:style-name="P759"/>
            <text:p text:style-name="P760"><text:span text:style-name="T761">TAK</text:span></text:p>
            <text:p text:style-name="P762"/>
            <text:p text:style-name="P763"><text:span text:style-name="T764">TAK</text:span></text:p>
            <text:p text:style-name="P765"/>
            <text:p text:style-name="P766"><text:span text:style-name="T767">TAK</text:span></text:p>
            <text:p text:style-name="P768"/>
            <text:p text:style-name="P769"><text:span text:style-name="T770">TAK</text:span></text:p>
            <text:p text:style-name="P771"/>
            <text:p text:style-name="P772"><text:span text:style-name="T773">TAK</text:span></text:p>
            <text:p text:style-name="P774"/>
            <text:p text:style-name="P775"><text:span text:style-name="T776">TAK</text:span></text:p>
            <text:p text:style-name="P777"/>
            <text:p text:style-name="P778"><text:span text:style-name="T779">TAK</text:span></text:p>
            <text:p text:style-name="P780"/>
          </table:table-cell>
          <table:table-cell table:style-name="TableCell781">
            <text:p text:style-name="P782"/>
            <text:p text:style-name="P783"><text:span text:style-name="T784">NIE</text:span></text:p>
            <text:p text:style-name="P785"/>
            <text:p text:style-name="P786"><text:span text:style-name="T787">NIE</text:span></text:p>
            <text:p text:style-name="P788"/>
            <text:p text:style-name="P789"><text:span text:style-name="T790">NIE</text:span></text:p>
            <text:p text:style-name="P791"/>
            <text:p text:style-name="P792"><text:span text:style-name="T793">NIE</text:span></text:p>
            <text:p text:style-name="P794"/>
            <text:p text:style-name="P795"><text:span text:style-name="T796">NIE</text:span></text:p>
            <text:p text:style-name="P797"/>
            <text:p text:style-name="P798"><text:span text:style-name="T799">NIE</text:span></text:p>
            <text:p text:style-name="P800"/>
            <text:p text:style-name="P801"><text:span text:style-name="T802">NIE</text:span></text:p>
            <text:p text:style-name="P803"/>
            <text:p text:style-name="P804"><text:span text:style-name="T805">NIE</text:span></text:p>
          </table:table-cell>
        </table:table-row>
        <table:table-row table:style-name="TableRow806">
          <table:table-cell table:style-name="TableCell807">
            <text:p text:style-name="P808"><text:span text:style-name="T809">8.</text:span></text:p>
          </table:table-cell>
          <table:table-cell table:style-name="TableCell810">
            <text:p text:style-name="Standard"><text:span text:style-name="T811">Jestem świadoma/y, iż podanie <text:s/>nieprawdziwych informacji naraża na kwarantannę wszystkich uczestników opieki wraz z opiekunami<text:s/></text:span><text:span text:style-name="T812"><text:line-break/></text:span><text:span text:style-name="T813">i dyrekcją, jak również ich rodziny.</text:span></text:p>
          </table:table-cell>
          <table:table-cell table:style-name="TableCell814">
            <text:p text:style-name="P815"><text:span text:style-name="T816">TAK</text:span></text:p>
          </table:table-cell>
          <table:table-cell table:style-name="TableCell817">
            <text:p text:style-name="P818"><text:span text:style-name="T819">NIE</text:span></text:p>
          </table:table-cell>
        </table:table-row>
      </table:table>
      <text:p text:style-name="P820"/>
      <text:p text:style-name="P821"><text:span text:style-name="T822">Czytelne podpisy rodziców: ……………………………………………………………</text:span></text:p>
      <text:p text:style-name="P823"><text:span text:style-name="T824">Data …………………………</text:span></text:p>
      <text:p text:style-name="P825"/>
      <text:p text:style-name="P826"><text:span text:style-name="T827">Przyjmuję wymienione zasady opieki dziecka w okresie epidemii:</text:span></text:p>
      <text:list text:style-name="WWNum11">
        <text:list-item text:start-value="1">
          <text:p text:style-name="P828"><text:span text:style-name="T829">Nauczyciel ma prawo odmówić przyjęcia opieki nad dzieckiem, u którego<text:s/></text:span><text:span text:style-name="T830">stwierdzi objawy chorobowe.</text:span></text:p>
        </text:list-item>
        <text:list-item>
          <text:p text:style-name="P831"><text:span text:style-name="T832">Pamiętaj, aby dziecko w drodze do/ze szkoły zaopatrzone było w maseczkę i aby ta maseczka była dostępna w szatni placówki.</text:span></text:p>
        </text:list-item>
        <text:list-item>
          <text:p text:style-name="P833"><text:span text:style-name="T834">Nie może korzystać z zajęć dziecko, które mieszka wspólnie z osobą przebywającą na kwarantannie lub izola</text:span><text:span text:style-name="T835">cji w warunkach domowych.</text:span></text:p>
        </text:list-item>
        <text:list-item>
          <text:p text:style-name="P836"><text:span text:style-name="T837">Nie może przyprowadzać i odbierać dziecka osoba z objawami choroby. Nie wskazane jest aby czynności te przejmowały osoby powyżej 60 roku życia.</text:span></text:p>
        </text:list-item>
        <text:list-item>
          <text:p text:style-name="P838"><text:span text:style-name="T839">Osoby przyprowadzające i odbierające <text:s/>dzieci z placówki są zobowiązane do przestrzegan</text:span><text:span text:style-name="T840">ia reżimu sanitarnego, w tym w szczególności:</text:span></text:p>
        </text:list-item>
      </text:list>
      <text:list text:style-name="WWNum12">
        <text:list-item>
          <text:p text:style-name="P841"><text:span text:style-name="T842">osłaniania ust i nosa;</text:span></text:p>
        </text:list-item>
        <text:list-item>
          <text:p text:style-name="P843"><text:span text:style-name="T844">zachowania 2 m dystansu w stosunku do innych dzieci i osób przebywających w otoczeniu;</text:span></text:p>
        </text:list-item>
        <text:list-item>
          <text:p text:style-name="P845"><text:span text:style-name="T846">dezynfekowania dłoni przy wejściu do budynku;</text:span></text:p>
        </text:list-item>
        <text:list-item>
          <text:p text:style-name="P847"><text:span text:style-name="T848">korzystania z jednorazowych rękawiczek ochronnych.</text:span></text:p>
        </text:list-item>
      </text:list>
      <text:p text:style-name="P849"/>
      <text:p text:style-name="P850"><text:span text:style-name="T851">6.</text:span><text:span text:style-name="T852"><text:tab/>Po przyprowadzeniu dziecka do <text:s/>placówki rodzic przekazuje je pracownikowi szkoły.</text:span></text:p>
      <text:p text:style-name="P853"><text:span text:style-name="T854">7.</text:span><text:span text:style-name="T855"><text:tab/>W wejściu Twoje dziecko będzie poddane obowiązkowemu pomiarowi temperatury<text:s/></text:span><text:span text:style-name="T856"><text:line-break/></text:span><text:span text:style-name="T857"><text:s text:c="5"/>w celu wykluczenia choroby.</text:span></text:p>
      <text:p text:style-name="P858"><text:span text:style-name="T859">8.</text:span><text:span text:style-name="T860"><text:tab/>Naucz dziecko <text:s/>podstawowych zasad higieny osobistej mycia<text:s/></text:span><text:span text:style-name="T861">rąk po wyjściu z toalety, przed i po posiłku oraz po przyjściu z placu zabaw z zachowaniem wszystkich wytycznych.</text:span></text:p>
      <text:p text:style-name="P862"><text:span text:style-name="T863">9.</text:span><text:span text:style-name="T864"><text:tab/>Pamiętaj o przekazaniu nauczycielowi/ opiekunowi informacji o stanie zdrowia dziecka.</text:span></text:p>
      <text:p text:style-name="P865"><text:span text:style-name="T866">10.</text:span><text:span text:style-name="T867"><text:tab/>Przypomnij swojemu dziecku, że będąc w szkole pow</text:span><text:span text:style-name="T868">inien stosować się do zasad wyznaczonych przez nauczyciela/opiekuna grupy.</text:span></text:p>
      <text:p text:style-name="P869"><text:span text:style-name="T870">11.</text:span><text:span text:style-name="T871"><text:tab/>Pamiętaj, że wstęp na teren szkoły w okresie pandemii wirusa jest zabroniony. Wszystkie sprawy staraj się załatwiać drogą telefoniczną lub elektroniczną.</text:span></text:p>
      <text:p text:style-name="P872"><text:span text:style-name="T873">Przyjęłam do wiadomości</text:span><text:span text:style-name="T874"><text:s/>i stosowania:</text:span></text:p>
      <text:soft-page-break/>
      <text:p text:style-name="P875"><text:span text:style-name="T876"><text:tab/></text:span><text:span text:style-name="T877"><text:tab/></text:span><text:span text:style-name="T878"><text:tab/></text:span><text:span text:style-name="T879"><text:tab/><text:s text:c="54"/></text:span></text:p>
      <text:p text:style-name="P880"><text:span text:style-name="T881"><text:s text:c="7"/>................. <text:s text:c="42"/>................................................................</text:span></text:p>
      <text:p text:style-name="P882"><text:span text:style-name="T883">Data<text:s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<text:s text:c="9"/>Podpis rodziców /opiekunów</text:span></text:p>
      <text:p text:style-name="P889"/>
      <text:p text:style-name="P890"/>
      <text:p text:style-name="P891"/>
      <text:p text:style-name="P892"><text:span text:style-name="T893">Z</text:span><text:span text:style-name="T894">ał. nr1</text:span></text:p>
      <text:p text:style-name="P895"><text:span text:style-name="T896">OŚWIADCZENIE <text:s/>O <text:s/>ZATRUDNIENIU</text:span></text:p>
      <text:p text:style-name="P897"><text:span text:style-name="T898">Oświadczenie rodzica/opiekuna kandydata o zatrudnieniu lub prowadzeniu działalności gospodarczej</text:span></text:p>
      <text:p text:style-name="P899"><text:span text:style-name="T900">Ja niżej podpisana/y ………………………………………………………………… <text:s text:c="3"/>zamieszkała/y ………………………………………………………………………………………..… legitymujący się<text:s/></text:span><text:span text:style-name="T901">dowodem osobistym seria ………… nr ………………… ……..wydanym przez …….…………….. oświadczam, że jestem zatrudniona/y w ..……………………………………….........................................................................na stanowisku…………………………………………..............................</text:span><text:span text:style-name="T902">.....................nr telefonu do pracy …………………………..............................................lub prowadzę działalność gospodarczą…………………………………………………………………… <text:s/>nr telefonu ………………………………......................................................................</text:span><text:span text:style-name="T903">.</text:span></text:p>
      <text:p text:style-name="P904"><text:span text:style-name="T905">Oświadczam, że nie mam możliwości świadczenia pracy zdalnej <text:s/></text:span><text:span text:style-name="T906">TAK <text:s text:c="4"/>NIE</text:span></text:p>
      <text:p text:style-name="P907"><text:span text:style-name="T908">Jestem świadoma/y odpowiedzialności karnej za złożenie fałszywego oświadczenia.</text:span></text:p>
      <text:p text:style-name="P909"/>
      <text:p text:style-name="P910"><text:span text:style-name="T911">Ełk, ……………………. r.<text:s/></text:span><text:span text:style-name="T912"><text:tab/></text:span><text:span text:style-name="T913"><text:tab/></text:span><text:span text:style-name="T914"><text:tab/><text:s text:c="15"/>…………………………………………………………………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text:s text:c="32"/></text:span><text:span text:style-name="T922"><text:s text:c="35"/></text:span><text:span text:style-name="T923"><text:s text:c="3"/></text:span></text:p>
      <text:p text:style-name="P924"><text:span text:style-name="T925"><text:s text:c="37"/></text:span><text:span text:style-name="T926">(czytelny podpis rodzica)</text:span></text:p>
      <text:p text:style-name="P927"/>
      <text:p text:style-name="P928"><text:span text:style-name="T929">(*) oznacza wybrać właściwie 2. rodzice - należy przez to rozumieć także prawnych opiekunów dziecka oraz osoby (podmioty) sprawujące pieczę zastępczą nad</text:span><text:span text:style-name="T930"><text:s/>dzieckiem;</text:span></text:p>
      <text:p text:style-name="P931"><text:span text:style-name="T932"><text:s/>(**) kryterium „pozostawanie obojga rodziców, a przypadku samotnego wychowywania dziecka pozostawanie jednego rodzica, w zatrudnieniu lub prowadzenie działalności gospodarczej lub prowadzenie działalności rolniczej lub pobieranie nauki w syste</text:span><text:span text:style-name="T933">mie dziennym” wymagane jest złożenie oświadczenie przez każdego z rodziców osobno.</text:span></text:p>
      <text:p text:style-name="P934"><text:span text:style-name="T935">Podstawa prawna:</text:span></text:p>
      <text:list text:style-name="WWNum13">
        <text:list-item>
          <text:p text:style-name="P936"><text:span text:style-name="T937">Ustawa z dnia 5 grudnia 2008 r. o zapobieganiu oraz zwalczania zakażeń i chorób zakaźnych u ludzi ( Dz.U.z 2019 r. poz.1239 i 1495 oraz z 2020 r. poz.284 i<text:s/></text:span><text:span text:style-name="T938">322)</text:span></text:p>
        </text:list-item>
        <text:list-item>
          <text:p text:style-name="P939"><text:span text:style-name="T940">Ustawa z dnia 2 marca 2020 r. o szczególnych rozwiązaniach związanych z zapobieganiem, przeciwdziałaniem i zwalczaniem COVID-19, innych chorób zakaźnych oraz wywołanych nimi sytuacji kryzysowych (Dz.U. z 2020 r. poz.374)</text:span></text:p>
        </text:list-item>
        <text:list-item>
          <text:p text:style-name="P941"><text:a xlink:href="http://www.gov.pl/edukacja/wytyczne-dla-przedszkoli" office:target-frame-name="_top" xlink:show="replace"><text:span text:style-name="T942">Wytyczne Ministerstwa Zdrowia, GIS i MEN dla przedszkoli, oddzia HYPERLINK "http://www.gov.pl/edukacja/wytyczne-dla-przedszkoli" HYPERLINK "http://www.gov.pl/edukacja/wytyczne-dla-przedszkoli" HYPERLINK "http://www.go</text:span><text:span text:style-name="T943">v.pl/edukacja/wytyczne-dla-przedszkoli"łów przedszkolnych w szkole podstawowej i innych form wychowania przedszkolnego</text:span></text:a><text:span text:style-name="T944"><text:s/>z dnia 29 kwietnia 2020 r.</text:span></text:p>
        </text:list-item>
        <text:list-item>
          <text:p text:style-name="P945"><text:span text:style-name="T946">Wytyczne GIS, MZ i MEN dla szkół podstawowych – edukacja wczesnoszkolna – https//www.men.gov.pl</text:span></text:p>
        </text:list-item>
      </text:list>
      <text:p text:style-name="P947"/>
      <text:p text:style-name="P948"><text:span text:style-name="T949">Zał. Nr</text:span><text:span text:style-name="T950"><text:s/>2</text:span></text:p>
      <text:p text:style-name="P951"><text:span text:style-name="T952">OŚWIADCZENIE <text:s/>O <text:s/>ZATRUDNIENIU</text:span></text:p>
      <text:p text:style-name="P953"><text:span text:style-name="T954">Oświadczenie rodzica/opiekuna kandydata o zatrudnieniu lub prowadzeniu działalności gospodarczej</text:span></text:p>
      <text:p text:style-name="P955"><text:span text:style-name="T956">Ja niżej podpisana/y ………………………………………………………………… <text:s text:c="3"/>zamieszkała/y ………………………………………………………………………………………..……………….. legitymujący się d</text:span><text:span text:style-name="T957">owodem osobistym seria ………… nr ………………… wydanym przez …….…………….. oświadczam, że jestem zatrudniona/y w ………………………………………......................................................................na stanowisku………………………………………… nr <text:s/>telefonu do pracy<text:s/></text:span><text:soft-page-break/><text:span text:style-name="T958">………………………….......</text:span><text:span text:style-name="T959">.................................................lub prowadzę działalność gospodarczą …………………………………………………………………nr <text:s/>telefonu ………………………………..</text:span></text:p>
      <text:p text:style-name="P960"><text:span text:style-name="T961">Oświadczam, że nie mam możliwości świadczenia pracy zdalnej <text:s/></text:span><text:span text:style-name="T962">TAK <text:s text:c="4"/>NIE</text:span></text:p>
      <text:p text:style-name="P963"><text:span text:style-name="T964">Jestem świadoma/y odpowiedzialności karnej z</text:span><text:span text:style-name="T965">a złożenie fałszywego oświadczenia.</text:span></text:p>
      <text:p text:style-name="P966"/>
      <text:p text:style-name="P967"><text:span text:style-name="T968">Ełk, ……………………. r.<text:s/></text:span><text:span text:style-name="T969"><text:tab/></text:span><text:span text:style-name="T970"><text:tab/></text:span><text:span text:style-name="T971"><text:tab/><text:s text:c="15"/>…………………………………………………………………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text:s text:c="67"/></text:span><text:span text:style-name="T979"><text:s text:c="3"/></text:span></text:p>
      <text:p text:style-name="P980"><text:span text:style-name="T981"><text:s text:c="34"/></text:span><text:span text:style-name="T982">(czytelny podpis rodzica)</text:span></text:p>
      <text:p text:style-name="P983"/>
      <text:p text:style-name="P984"><text:span text:style-name="T985">(*) oznacza wybrać<text:s/></text:span><text:span text:style-name="T986">właściwie 2. rodzice - należy przez to rozumieć także prawnych opiekunów dziecka oraz osoby (podmioty) sprawujące pieczę zastępczą nad dzieckiem;</text:span></text:p>
      <text:p text:style-name="P987"><text:span text:style-name="T988"><text:s/>(**) kryterium „pozostawanie obojga rodziców, a przypadku samotnego wychowywania dziecka pozostawanie jednego</text:span><text:span text:style-name="T989"><text:s/>rodzica, w zatrudnieniu lub prowadzenie działalności gospodarczej lub prowadzenie działalności rolniczej lub pobieranie nauki w systemie dziennym” wymagane jest złożenie oświadczenie przez każdego z rodziców osobno.</text:span></text:p>
      <text:p text:style-name="P990"><text:span text:style-name="T991">Podstawa prawna:</text:span></text:p>
      <text:list text:style-name="WWNum14">
        <text:list-item>
          <text:p text:style-name="P992"><text:span text:style-name="T993">Ustawa z dnia 5 grudni</text:span><text:span text:style-name="T994">a 2008 r. o zapobieganiu oraz zwalczania zakażeń i chorób zakaźnych u ludzi ( Dz.U.z 2019 r. poz.1239 i 1495 oraz z 2020 r. poz.284 i 322)</text:span></text:p>
        </text:list-item>
        <text:list-item>
          <text:p text:style-name="P995"><text:span text:style-name="T996">Ustawa z dnia 2 marca 2020 r. o szczególnych rozwiązaniach związanych z zapobieganiem, przeciwdziałaniem i zwalczanie</text:span><text:span text:style-name="T997">m COVID-19, innych chorób zakaźnych oraz wywołanych nimi sytuacji kryzysowych (Dz.U. z 2020 r. poz.374)</text:span></text:p>
        </text:list-item>
        <text:list-item>
          <text:p text:style-name="P998"><text:a xlink:href="http://www.gov.pl/edukacja/wytyczne-dla-przedszkoli" office:target-frame-name="_top" xlink:show="replace"><text:span text:style-name="T999">Wytyczne Ministerstwa Zdrowia, GIS i MEN dla przedszkoli, oddzia HYPERLINK "http://</text:span><text:span text:style-name="T1000">www.gov.pl/edukacja/wytyczne-dla-przedszkoli" HYPERLINK "http://www.gov.pl/edukacja/wytyczne-dla-przedszkoli" HYPERLINK "http://www.gov.pl/edukacja/wytyczne-dla-przedszkoli"łów przedszkolnych w szkole podstawowej i innych form wychowania przedszkolnego</text:span></text:a><text:span text:style-name="T1001"><text:s/>z d</text:span><text:span text:style-name="T1002">nia 29 kw</text:span><text:span text:style-name="T1003">ietnia 2020 r.</text:span></text:p>
        </text:list-item>
      </text:list>
      <text:p text:style-name="P1004"><text:span text:style-name="T1005">Z</text:span><text:span text:style-name="T1006">ał. Nr 3</text:span></text:p>
      <text:p text:style-name="P1007"><text:span text:style-name="T1008">Oświadczenie wnioskodawcy o samotnym wychowywaniu dziecka oraz niewychowywaniu żadnego dziecka wspólnie z jego rodzicem.</text:span></text:p>
      <text:p text:style-name="P1009"/>
      <text:p text:style-name="P1010"><text:span text:style-name="T1011">Oświadczam, że:</text:span></text:p>
      <text:p text:style-name="P1012"><text:span text:style-name="T1013">a) jestem osobą samotnie wychowującą dziecko</text:span></text:p>
      <text:p text:style-name="P1014"><text:span text:style-name="T1015"><text:s/>……………………………………………………………………………………………… <text:s text:c="10"/></text:span></text:p>
      <text:p text:style-name="P1016"><text:span text:style-name="T1017">(imię i nazwisko kandydata)</text:span></text:p>
      <text:p text:style-name="P1018"/>
      <text:p text:style-name="P1019"><text:span text:style-name="T1020">Data: ………………r. <text:s text:c="85"/></text:span></text:p>
      <text:p text:style-name="P1021"><text:span text:style-name="T1022"><text:s text:c="2"/></text:span><text:span text:style-name="T1023"><text:tab/></text:span><text:span text:style-name="T1024"><text:tab/></text:span><text:span text:style-name="T1025"><text:tab/></text:span><text:span text:style-name="T1026"><text:tab/></text:span><text:span text:style-name="T1027"><text:tab/></text:span><text:span text:style-name="T1028"><text:tab/></text:span><text:span text:style-name="T1029"><text:tab/>…………………</text:span><text:span text:style-name="T1030">………………….</text:span><text:span text:style-name="T1031"><text:tab/></text:span><text:span text:style-name="T1032"><text:tab/></text:span><text:span text:style-name="T1033"><text:tab/></text:span><text:span text:style-name="T1034"><text:tab/></text:span><text:span text:style-name="T1035"><text:tab/></text:span><text:span text:style-name="T1036"><text:tab/></text:span><text:span text:style-name="T1037"><text:tab/><text:s text:c="2"/></text:span><text:span text:style-name="T1038">(Podpis wnioskodawcy) <text:s text:c="97"/></text:span></text:p>
      <text:p text:style-name="P1039"><text:span text:style-name="T1040">Zgodnie z wytycznymi placówka pełniąca opiekę przedszkolną zobowiązana jest ustalić warunki szybkiej komunikacji z rod</text:span><text:span text:style-name="T1041">zicami/opiekunami <text:s/>w przypadku wystąpienia u dziecka niepokojących objawów chorobowych. Proszę o podanie danych do kontaktu w przypadku wystąpienia u dziecka objawów chorobowych i braku kontaktu z Państwem ( upoważnione osoby z rodziny)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Imię i nazwisko</text:span></text:p>
          </table:table-cell>
          <table:table-cell table:style-name="TableCell1051">
            <text:p text:style-name="P1052"><text:span text:style-name="T1053">Nr</text:span><text:span text:style-name="T1054"><text:s/>telefonu</text:span></text:p>
          </table:table-cell>
          <table:table-cell table:style-name="TableCell1055">
            <text:p text:style-name="P1056"><text:span text:style-name="T1057">Adres email</text:span>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><text:span text:style-name="T1074"><text:tab/></text:span><text:span text:style-name="T1075"><text:tab/></text:span><text:span text:style-name="T1076"><text:tab/><text:s text:c="57"/></text:span></text:p>
      <text:soft-page-break/>
      <text:p text:style-name="P1077"><text:span text:style-name="T1078">......................... <text:s text:c="32"/>..........................................................................</text:span></text:p>
      <text:p text:style-name="P1079"><text:span text:style-name="T1080">Data<text:s/></text:span><text:span text:style-name="T1081"><text:tab/></text:span><text:span text:style-name="T1082"><text:tab/></text:span><text:span text:style-name="T1083"><text:tab/></text:span><text:span text:style-name="T1084"><text:tab/></text:span><text:span text:style-name="T1085"><text:tab/>Podpis rodzica<text:s/></text:span><text:span text:style-name="T1086">składającego oświadczenie</text:span></text:p>
      <text:p text:style-name="P1087"/>
      <text:p text:style-name="P1088"/>
      <text:p text:style-name="P1089"/>
      <text:p text:style-name="P1090"><text:span text:style-name="T1091">KLAUZULA <text:s text:c="2"/>INFORMACYJNA <text:s/>O PRZETWARZANIU DANYCH OSOBOWYCH</text:span><text:span text:style-name="T1092"><text:s/>odnośnie wznowienia opieki przedszkolnej <text:s/>w <text:s/>przedszkolach i oddziałach przedszkolnych<text:s/></text:span><text:span text:style-name="T1093"><text:line-break/></text:span><text:span text:style-name="T1094">w szkołach podstawowych oraz w szkole w klasach I – III.</text:span></text:p>
      <text:p text:style-name="P1095"><text:span text:style-name="T1096">Na podstawie art. 13 ust</text:span><text:span text:style-name="T1097">. 1 i 2 <text:s/>ogólnego rozporządzenia Parlamentu Europejskiego i Rady (UE) 2016/679 z dnia 27 kwietnia 2016 r. w sprawie ochrony osób fizycznych w związku<text:s/></text:span><text:span text:style-name="T1098"><text:line-break/></text:span><text:span text:style-name="T1099">z przetwarzaniem danych osobowych i w sprawie swobodnego przepływu takich danych oraz uchylenia dyrektywy</text:span><text:span text:style-name="T1100"><text:s/>95/46/WE (4.5.2016 L 119/38 Dziennik Urzędowy Unii Europejskiej PL) (RODO) informujemy iż <text:s/>Administratorem danych osobowych dzieci oraz ich rodziców (prawnych opiekunów) jest :</text:span></text:p>
      <text:p text:style-name="P1101"><text:span text:style-name="T1102">Dyrektor Zespołu Szkół Sportowych w Ełku – Dorota Karpińska Administrator prow</text:span><text:span text:style-name="T1103">adzi operacje przetwarzania Państwa danych osobowych. Dane osobowe przetwarzane będą w celu wznowienia opieki przedszkolnej w okresie pandemii oraz w celu wykonania ciążących na Administratorze obowiązków prawnych wynikających z przepisów obowiązującego pr</text:span><text:span text:style-name="T1104">awa oświatowego. Dane osobowe będziemy przetwarzać w okresie wykonywania działań kwalifikacyjnych, w czasie, w <text:s/>którym <text:s/>możliwe jest wniesienie odwołania lub innego roszczenia, a także w okresie, przez który zobowiązani jesteśmy do przetwarzania danych na<text:s/></text:span><text:span text:style-name="T1105">podstawie przepisów prawa i interesu prawnego Administratora, jednak nie dłużej niż rok od czasu zakończenia czynności.</text:span></text:p>
      <text:p text:style-name="P1106"><text:span text:style-name="T1107">Każdemu, którego dane są przetwarzane przysługuje prawo do: żądania od administratora dostępu do danych osobowych, prawo do ich sprostow</text:span><text:span text:style-name="T1108">ania, usunięcia lub ograniczenia przetwarzania. Każdemu, którego dane są przetwarzane przysługuje prawo do wniesienia skargi do organu nadzorczego zajmującego się ochroną danych osobowych w państwie członkowskim Pani/ Pana zwykłego pobytu, miejsca pracy lu</text:span><text:span text:style-name="T1109">b miejsca popełnienia domniemanego naruszenia. Odbiorcami danych osobowych mogą być: Urząd Miasta Ełku,<text:s/></text:span><text:span text:style-name="T1110"><text:line-break/></text:span><text:span text:style-name="T1111">ul. Marsz. Józefa Piłsudskiego 4, 19-300 Ełk, <text:s/>Ministerstwo Edukacji Narodowej poprzez System Informacji Oświatowej, <text:s/>GIS oraz Powiatowy Inspektor Sani</text:span><text:span text:style-name="T1112">tarny w Ełku. Dane osobowe nie będą przekazywane do państwa trzeciego lub organizacji międzynarodowej.</text:span></text:p>
      <text:p text:style-name="P1113"><text:span text:style-name="T1114">Wyrażam dobrowolną zgodę na przetwarzanie moich danych w określonych wyżej celach <text:s/></text:span><text:span text:style-name="T1115">TAK <text:s text:c="3"/>NIE</text:span></text:p>
      <text:soft-page-break/>
      <text:p text:style-name="P1116"><text:span text:style-name="T1117">Data <text:s/>…………………...r. <text:s text:c="4"/>Czytelny podpis rodzica……………………………..</text:span><text:span text:style-name="T1118">..........</text:span></text:p>
      <text:p text:style-name="P1119"><text:span text:style-name="T1120"><text:s text:c="46"/>Czytelny podpis rodzica…………………………………….</text:span></text:p>
      <text:p text:style-name="P1121"/>
      <text:p text:style-name="P1122"><text:span text:style-name="T1123">DECYZJA <text:s/>DYREKTORA ZESPOŁU SZKÓŁ SPORTOWYCH W <text:s/>EŁKU</text:span></text:p>
      <text:p text:style-name="P1124"/>
      <text:p text:style-name="P1125"><text:span text:style-name="T1126">Decyzją Dyrektora dziecko zostało zakwalifikowane/niezakwalifikowane* do ………………………………………………………………………………………</text:span><text:span text:style-name="T1127">...…… zgodnie z kryteriami MEN i GIS.</text:span></text:p>
      <text:p text:style-name="P1128"><text:span text:style-name="T1129"><text:s/></text:span></text:p>
      <text:p text:style-name="P1130"><text:span text:style-name="T1131"><text:s text:c="101"/></text:span></text:p>
      <text:p text:style-name="P1132"><text:span text:style-name="T1133">…………………… <text:s text:c="66"/>………………………. miejscowość, data<text:s/></text:span><text:span text:style-name="T1134"><text:s text:c="74"/>Pieczęć i podpis <text:s text:c="2"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<text:tab/></text:span><text:span text:style-name="T1146"><text:tab/><text:s/></text:span><text:span text:style-name="T1147"><text:tab/></text:span><text:span text:style-name="T1148"><text:tab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text:s text:c="7"/>Dyrektora</text:span></text:p>
      <text:p text:style-name="P1157"><text:span text:style-name="T1158"><text:s/></text:span></text:p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fo:color="#0000FF" fo:font-size="8pt" style:font-size-asian="8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18T07:45:00Z</meta:creation-date>
    <dc:date>2020-05-18T09:18:00Z</dc:date>
    <meta:print-date>2020-05-18T07:47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Company">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7" meta:word-count="3378" meta:character-count="23600" meta:row-count="168" meta:non-whitespace-character-count="20269"/>
  </office:meta>
</office:document-meta>
</file>